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ernikeplein 7, 9747 AS Groningen ─ vellen 3 bomen - verzenddatum 27-02-2018 - dossiernummer 201870299</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maart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376</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376</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376</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ernikeplein 7, 9747 AS Groningen ─ vellen 3 bomen - verzenddatum 27-02-2018 - dossiernummer 20187029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6376</meta:user-defined>
    <meta:user-defined meta:name="OVERHEIDop.GmbID/DC.identifier">gmb-2018-463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7AS 9</meta:user-defined>
    <meta:user-defined meta:name="OVERHEIDop.woonplaats">Groningen</meta:user-defined>
    <meta:user-defined meta:name="OVERHEIDop.straatnaam">Zernikeplei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412 584365</meta:user-defined>
    <meta:user-defined meta:name="OVERHEIDop.versieInformatie"/>
  </office:meta>
</office:document-meta>
</file>