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Nicotinell awareness actie op 16 maart 2018, Stadshart, Amstelveen - Zaaknummer Z-2018/01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8</text:span>
          </text:p>
            <text:p text:style-name="common-al">Nicotinell awareness actie op 16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7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7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7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Nicotinell awareness actie op 16 maart 2018, Stadshart, Amstelveen - Zaaknummer Z-2018/012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374</meta:user-defined>
    <meta:user-defined meta:name="OVERHEIDop.GmbID/DC.identifier">gmb-2018-46374</meta:user-defined>
    <meta:user-defined meta:name="OVERHEID.TaxonomieBeleidsagenda/OVERHEID.category">Ruimte en infrastructuur | Organisatie en beleid</meta:user-defined>
    <meta:user-defined meta:name="OVERHEIDop.referentienummer">Z-2018/012323</meta:user-defined>
    <meta:user-defined meta:name="DCTERMS.abstract">Nicotinell awareness actie op 16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