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Raamgracht 1, 2018-01705, plaatsen trafostation type peperbus, 28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73</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73</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73</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dempte Raamgracht 1, 2018-01705, plaatsen trafostation type peperbus, 28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373</meta:user-defined>
    <meta:user-defined meta:name="OVERHEIDop.GmbID/DC.identifier">gmb-2018-463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WE 1</meta:user-defined>
    <meta:user-defined meta:name="OVERHEIDop.woonplaats">Haarlem</meta:user-defined>
    <meta:user-defined meta:name="OVERHEIDop.straatnaam">Gedempte Raam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87 488202</meta:user-defined>
    <meta:user-defined meta:name="OVERHEIDop.versieInformatie"/>
  </office:meta>
</office:document-meta>
</file>