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 25, 9724 AJ Groningen ─ renovatie pannendak en plaatsen dakvenster - verzenddatum 27-02-2018 - dossiernummer 2017732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7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ark 25, 9724 AJ Groningen ─ renovatie pannendak en plaatsen dakvenster - verzenddatum 27-02-2018 - dossiernummer 201773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72</meta:user-defined>
    <meta:user-defined meta:name="OVERHEIDop.GmbID/DC.identifier">gmb-2018-4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J 25</meta:user-defined>
    <meta:user-defined meta:name="OVERHEIDop.woonplaats">Groningen</meta:user-defined>
    <meta:user-defined meta:name="OVERHEIDop.straatnaam">Zuid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56 581318</meta:user-defined>
    <meta:user-defined meta:name="OVERHEIDop.versieInformatie"/>
  </office:meta>
</office:document-meta>
</file>