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Stevenskerkhof: Sint Stevenskerkhof, 13-14 januari 2018, Ontheffing art. 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1-2018</text:p>
            <text:p text:style-name="common-al">
            <text:span text:style-name="nadrukvet">Omschrijving: </text:span>Sint Stevenskerkhof, 13-14 januari 2018, Ontheffing art. 35 (Sint Stevenskerkhof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4337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10-2017</text:p>
            <text:p text:style-name="common-al">
            <text:span text:style-name="nadrukvet">Definitieve beschikking verzonden: </text:span>05-01-2018</text:p>
            <text:p text:style-name="common-al">
            <text:span text:style-name="nadrukvet">Einddatum beroeptermijn: </text:span>16-0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6 januari 2018 tot en met 16 febr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ACD549D9-883F-456C-A4A7-ADF17485379E" xlink:type="simple">http://www.nijmegen.nl/vergunningpagina/?guid=ACD549D9-883F-456C-A4A7-ADF1748537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37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37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37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Stevenskerkhof: Sint Stevenskerkhof, 13-14 januari 2018, Ontheffing art. 3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637</meta:user-defined>
    <meta:user-defined meta:name="OVERHEIDop.GmbID/DC.identifier">gmb-2018-4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VZ 3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14.68 428928.27</meta:user-defined>
    <meta:user-defined meta:name="OVERHEIDop.versieInformatie"/>
  </office:meta>
</office:document-meta>
</file>