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32B, 2018-01683, uitbreiden aantal personen KDV, 28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6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32B, 2018-01683, uitbreiden aantal personen KDV,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69</meta:user-defined>
    <meta:user-defined meta:name="OVERHEIDop.GmbID/DC.identifier">gmb-2018-46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32d</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3 486882</meta:user-defined>
    <meta:user-defined meta:name="OVERHEIDop.versieInformatie"/>
  </office:meta>
</office:document-meta>
</file>