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elstraat Sectie A nrs. 13298, 13297 en 13296, Groningen ─ oprichten van 26 woningen (wijziging op het besluit) - verzenddatum 23-02-2018 – dossiernummer 2014726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elstraat Sectie A nrs. 13298, 13297 en 13296, Groningen ─ oprichten van 26 woningen (wijziging op het besluit) - verzenddatum 23-02-2018 – dossiernummer 201472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68</meta:user-defined>
    <meta:user-defined meta:name="OVERHEIDop.GmbID/DC.identifier">gmb-2018-4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eta:user-defined>
    <meta:user-defined meta:name="OVERHEIDop.woonplaats">Groningen</meta:user-defined>
    <meta:user-defined meta:name="OVERHEIDop.straatnaam">Mer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8 583121</meta:user-defined>
    <meta:user-defined meta:name="OVERHEIDop.versieInformatie"/>
  </office:meta>
</office:document-meta>
</file>