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ukkenstraat hoek Bandoengstraat en Medanstraat kadastraal bekend GNG A 12723, 13598, 12700 en 12478, Groningen ─ oprichten 34 appartementen - verzenddatum 26-02-2018 - dossiernummer 2017732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ukkenstraat hoek Bandoengstraat en Medanstraat kadastraal bekend GNG A 12723, 13598, 12700 en 12478, Groningen ─ oprichten 34 appartementen - verzenddatum 26-02-2018 - dossiernummer 201773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66</meta:user-defined>
    <meta:user-defined meta:name="OVERHEIDop.GmbID/DC.identifier">gmb-2018-4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NT 137</meta:user-defined>
    <meta:user-defined meta:name="OVERHEIDop.woonplaats">Groningen</meta:user-defined>
    <meta:user-defined meta:name="OVERHEIDop.straatnaam">Molukkenstraat</meta:user-defined>
    <meta:user-defined meta:name="OVERHEID.PostcodeHuisnummer/OVERHEIDop.postcodeHuisnummer">9715</meta:user-defined>
    <meta:user-defined meta:name="OVERHEIDop.straatnaam">Bandoengstraat</meta:user-defined>
    <meta:user-defined meta:name="OVERHEID.PostcodeHuisnummer/OVERHEIDop.postcodeHuisnummer">9715KA</meta:user-defined>
    <meta:user-defined meta:name="OVERHEIDop.straatnaam">Med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3 583760</meta:user-defined>
    <meta:user-defined meta:name="OVERHEID.EPSG28992/DC.spatial">233745 583772</meta:user-defined>
    <meta:user-defined meta:name="OVERHEID.EPSG28992/DC.spatial">233804 583763</meta:user-defined>
    <meta:user-defined meta:name="OVERHEIDop.versieInformatie"/>
  </office:meta>
</office:document-meta>
</file>