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rnixstraat 114rd, 2018-01675, plaatsen dakterras, 27 febr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364</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64</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64</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arnixstraat 114rd, 2018-01675, plaatsen dakterras, 27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364</meta:user-defined>
    <meta:user-defined meta:name="OVERHEIDop.GmbID/DC.identifier">gmb-2018-463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RJ 114 rd</meta:user-defined>
    <meta:user-defined meta:name="OVERHEIDop.woonplaats">Haarlem</meta:user-defined>
    <meta:user-defined meta:name="OVERHEIDop.straatnaam">Marnix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29 490544</meta:user-defined>
    <meta:user-defined meta:name="OVERHEIDop.versieInformatie"/>
  </office:meta>
</office:document-meta>
</file>