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 kavel 10 te Meerstad, Groningen ─ oprichten woning - verzenddatum 27-02-2018 - dossiernummer 2017733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 kavel 10 te Meerstad, Groningen ─ oprichten woning - verzenddatum 27-02-2018 - dossiernummer 201773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63</meta:user-defined>
    <meta:user-defined meta:name="OVERHEIDop.GmbID/DC.identifier">gmb-2018-4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