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6A: Lange Hezelstraat 96A,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18</text:p>
            <text:p text:style-name="common-al">
            <text:span text:style-name="nadrukvet">Omschrijving: </text:span>Lange Hezelstraat 96A, exploitatievergunning alcoholvrije inrichting (Lange Hezelstraat 96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85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17</text:p>
            <text:p text:style-name="common-al">
            <text:span text:style-name="nadrukvet">Definitieve beschikking verzonden: </text:span>05-01-2018</text:p>
            <text:p text:style-name="common-al">
            <text:span text:style-name="nadrukvet">Einddatum bezwaartermijn: </text:span>16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anuari 2018 tot en met 16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B65586-49B3-484A-A0FB-F431C505E25F" xlink:type="simple">http://www.nijmegen.nl/vergunningpagina/?guid=F6B65586-49B3-484A-A0FB-F431C505E2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96A: Lange Hezelstraat 96A,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36</meta:user-defined>
    <meta:user-defined meta:name="OVERHEIDop.GmbID/DC.identifier">gmb-2018-4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