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laaderenweg in de gemeenteberm nabij 61 tot 77 en 94, Bergen (NH), het kappen van 6 essen, 2 abelen en 1 wilg, ontvangstdatum aanvraag 26 februari 2018 (WABO1800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5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an Blaaderenweg in de gemeenteberm nabij 61 tot 77 en 94, Bergen (NH), het kappen van 6 essen, 2 abelen en 1 wilg, ontvangstdatum aanvraag 26 februari 2018 (WABO18003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359</meta:user-defined>
    <meta:user-defined meta:name="OVERHEIDop.GmbID/DC.identifier">gmb-2018-4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N 61</meta:user-defined>
    <meta:user-defined meta:name="OVERHEIDop.woonplaats">Bergen</meta:user-defined>
    <meta:user-defined meta:name="OVERHEIDop.straatnaam">Van Blaad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144 519916</meta:user-defined>
    <meta:user-defined meta:name="OVERHEIDop.versieInformatie"/>
  </office:meta>
</office:document-meta>
</file>