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9, 9743 RW Groningen ─ vellen 1 boom - verzenddatum 28-02-2018 - dossiernummer 2018704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straat 9, 9743 RW Groningen ─ vellen 1 boom - verzenddatum 28-02-2018 - dossiernummer 201870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58</meta:user-defined>
    <meta:user-defined meta:name="OVERHEIDop.GmbID/DC.identifier">gmb-2018-4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meta:user-defined>
    <meta:user-defined meta:name="OVERHEIDop.woonplaats">Groningen</meta:user-defined>
    <meta:user-defined meta:name="OVERHEIDop.straatnaam">Ko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9 582295</meta:user-defined>
    <meta:user-defined meta:name="OVERHEIDop.versieInformatie"/>
  </office:meta>
</office:document-meta>
</file>