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J.C. Beetslaan 39, 2131 AG Hoofddorp, het intern verbouwen en het gebruiken van het pand aan de J.C. Beetslaan 39 t/m 39D  als zelfstandige kantoorruimten, datum besluit: 21-02-2018 (datum besluit is datum bekendmaking), zaak 6968951, OLO-nummer: 33911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35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5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5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Beetslaan 39, 2131 AG Hoofddorp, het intern verbouwen en het gebruiken van het pand aan de J.C. Beetslaan 39 t/m 39D  als zelfstandige kantoorruimten, datum besluit: 21-02-2018 (datum besluit is datum bekendmaking), zaak 6968951, OLO-nummer: 33911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357</meta:user-defined>
    <meta:user-defined meta:name="OVERHEIDop.GmbID/DC.identifier">gmb-2018-4635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AH 41</meta:user-defined>
    <meta:user-defined meta:name="OVERHEIDop.woonplaats">Hoofddorp</meta:user-defined>
    <meta:user-defined meta:name="OVERHEIDop.straatnaam">J.C. Beet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788 480527</meta:user-defined>
    <meta:user-defined meta:name="OVERHEIDop.versieInformatie"/>
  </office:meta>
</office:document-meta>
</file>