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le gemeente Groningen A t/m R sectie A Kad. perceelnr. 16 Duinkerkenstraat bouwnr. 1074201, Groningen ─ plaatsen lichtmastreclame mastnummer 1318//ovl-016 - verzenddatum 23-02-2018 - dossiernummer 201870555</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maart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356</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56</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56</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dastrale gemeente Groningen A t/m R sectie A Kad. perceelnr. 16 Duinkerkenstraat bouwnr. 1074201, Groningen ─ plaatsen lichtmastreclame mastnummer 1318//ovl-016 - verzenddatum 23-02-2018 - dossiernummer 2018705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356</meta:user-defined>
    <meta:user-defined meta:name="OVERHEIDop.GmbID/DC.identifier">gmb-2018-463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T 46</meta:user-defined>
    <meta:user-defined meta:name="OVERHEIDop.woonplaats">Groningen</meta:user-defined>
    <meta:user-defined meta:name="OVERHEIDop.straatnaam">Duinkerk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278 579939</meta:user-defined>
    <meta:user-defined meta:name="OVERHEIDop.versieInformatie"/>
  </office:meta>
</office:document-meta>
</file>