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dyboulevard 1 11, 1931XA Egmond Aan Zee, het plaatsen van een naambord op de gevel, ontvangstdatum aanvraag  25 februari 2018 (WABO18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dyboulevard 1 11, 1931XA Egmond Aan Zee, het plaatsen van een naambord op de gevel, ontvangstdatum aanvraag  25 februari 2018 (WABO18003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54</meta:user-defined>
    <meta:user-defined meta:name="OVERHEIDop.GmbID/DC.identifier">gmb-2018-4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XA 11</meta:user-defined>
    <meta:user-defined meta:name="OVERHEIDop.woonplaats">Egmond aan Zee</meta:user-defined>
    <meta:user-defined meta:name="OVERHEIDop.straatnaam">Kennedyboulevar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83 514481</meta:user-defined>
    <meta:user-defined meta:name="OVERHEIDop.versieInformatie"/>
  </office:meta>
</office:document-meta>
</file>