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rel van Manderstraat 14, 2018-01661, plaatsen dakopbouw met dakkapel voorzijde, 27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5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5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5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arel van Manderstraat 14, 2018-01661, plaatsen dakopbouw met dakkapel voorzijde, 2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53</meta:user-defined>
    <meta:user-defined meta:name="OVERHEIDop.GmbID/DC.identifier">gmb-2018-46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E 14</meta:user-defined>
    <meta:user-defined meta:name="OVERHEIDop.woonplaats">Haarlem</meta:user-defined>
    <meta:user-defined meta:name="OVERHEIDop.straatnaam">Karel van Man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68 487814</meta:user-defined>
    <meta:user-defined meta:name="OVERHEIDop.versieInformatie"/>
  </office:meta>
</office:document-meta>
</file>