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eneiland kavel 12 te Meerstad, Groningen ─ bouwen woning - verzenddatum 28-02-2018 - dossiernummer 20177329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5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5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5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lingeneiland kavel 12 te Meerstad, Groningen ─ bouwen woning - verzenddatum 28-02-2018 - dossiernummer 2017732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52</meta:user-defined>
    <meta:user-defined meta:name="OVERHEIDop.GmbID/DC.identifier">gmb-2018-46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