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28: Symfoniestraat 128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18</text:p>
            <text:p text:style-name="common-al">
            <text:span text:style-name="nadrukvet">Omschrijving: </text:span>Symfoniestraat 128, exploitatievergunning alcoholvrije inrichting (Symfoniestraat 1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60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17</text:p>
            <text:p text:style-name="common-al">
            <text:span text:style-name="nadrukvet">Definitieve beschikking verzonden: </text:span>05-01-2018</text:p>
            <text:p text:style-name="common-al">
            <text:span text:style-name="nadrukvet">Einddatum bezwaartermijn: </text:span>16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18 tot en met 16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A39F40F-6F70-469F-88EB-2C3922B46F19" xlink:type="simple">http://www.nijmegen.nl/vergunningpagina/?guid=DA39F40F-6F70-469F-88EB-2C3922B46F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128: Symfoniestraat 128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35</meta:user-defined>
    <meta:user-defined meta:name="OVERHEIDop.GmbID/DC.identifier">gmb-2018-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R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8.28 427061.3</meta:user-defined>
    <meta:user-defined meta:name="OVERHEIDop.versieInformatie"/>
  </office:meta>
</office:document-meta>
</file>