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park 256, 9723 ZA Groningen ─ aanvraag gelijkwaardigheid brandbeveiligingsconcept - verzenddatum 27-02-2018 - dossiernummer 20187018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park 256, 9723 ZA Groningen ─ aanvraag gelijkwaardigheid brandbeveiligingsconcept - verzenddatum 27-02-2018 - dossiernummer 201870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46</meta:user-defined>
    <meta:user-defined meta:name="OVERHEIDop.GmbID/DC.identifier">gmb-2018-4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256</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5 580485</meta:user-defined>
    <meta:user-defined meta:name="OVERHEIDop.versieInformatie"/>
  </office:meta>
</office:document-meta>
</file>