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ring 22, 9727 AX Groningen ─ legalisering aanbouw. droogloop tussen hoofdgebouw en sanitairgebouw - verzenddatum 28-02-2018 - dossiernummer 20187006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4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4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4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ring 22, 9727 AX Groningen ─ legalisering aanbouw. droogloop tussen hoofdgebouw en sanitairgebouw - verzenddatum 28-02-2018 - dossiernummer 2018700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345</meta:user-defined>
    <meta:user-defined meta:name="OVERHEIDop.GmbID/DC.identifier">gmb-2018-46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X 22</meta:user-defined>
    <meta:user-defined meta:name="OVERHEIDop.woonplaats">Groningen</meta:user-defined>
    <meta:user-defined meta:name="OVERHEIDop.straatnaam">De k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01 580021</meta:user-defined>
    <meta:user-defined meta:name="OVERHEIDop.versieInformatie"/>
  </office:meta>
</office:document-meta>
</file>