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 Betteweg 1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februari 2018 met zaaknummer <text:span text:style-name="nadrukvet">M-SLM180052 </text:span>voor het verwijderen van asbesthoudend materiaal op de locatie <text:span text:style-name="nadrukvet">Lange Betteweg 1 in Biervliet</text:span>. De sloopmelding is op 2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34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4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4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Lange Betteweg 1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343</meta:user-defined>
    <meta:user-defined meta:name="OVERHEIDop.GmbID/DC.identifier">gmb-2018-46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PK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7215.55 371816.71</meta:user-defined>
    <meta:user-defined meta:name="OVERHEIDop.versieInformatie"/>
  </office:meta>
</office:document-meta>
</file>