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Ferdinandstraat 3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2 maart 2018 dat de aanvraag met zaaknummer <text:span text:style-name="nadrukvet">W-AOV180010 </text:span>voor het aanleggen van een terras, plaatsen van een veranda en isoleren van de buitenmuren op de locatie <text:span text:style-name="nadrukvet">Ferdinandstraat 33 in Axel </text:span>vergunningsvrij uitgevoerd mag worden.</text:p>
            <text:p text:style-name="common-al">Terneuzen,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Ferdinandstraat 3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341</meta:user-defined>
    <meta:user-defined meta:name="OVERHEIDop.GmbID/DC.identifier">gmb-2018-4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AN 33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84.9 364713.17</meta:user-defined>
    <meta:user-defined meta:name="OVERHEIDop.versieInformatie"/>
  </office:meta>
</office:document-meta>
</file>