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92: van Welderenstraat 92 Wijziging drank-en horecawet Restaurant Popecatepet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8</text:p>
            <text:p text:style-name="common-al">
            <text:span text:style-name="nadrukvet">Omschrijving: </text:span>van Welderenstraat 92 Wijziging drank-en horecawet Restaurant Popecatepetl (van Welderenstraat 9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25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17</text:p>
            <text:p text:style-name="common-al">
            <text:span text:style-name="nadrukvet">Definitieve beschikking verzonden: </text:span>05-01-2018</text:p>
            <text:p text:style-name="common-al">
            <text:span text:style-name="nadrukvet">Einddatum bezwaartermijn: </text:span>16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18 tot en met 16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A037A92-9C69-4B59-B9B9-78F65E7595B4" xlink:type="simple">http://www.nijmegen.nl/vergunningpagina/?guid=1A037A92-9C69-4B59-B9B9-78F65E7595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92: van Welderenstraat 92 Wijziging drank-en horecawet Restaurant Popecatepet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34</meta:user-defined>
    <meta:user-defined meta:name="OVERHEIDop.GmbID/DC.identifier">gmb-2018-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