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36 te Meerstad, Groningen ─ plaatsen stacaravan voor periode 12 maanden - verzenddatum 23-02-2018 - dossiernummer 2018702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 36 te Meerstad, Groningen ─ plaatsen stacaravan voor periode 12 maanden - verzenddatum 23-02-2018 - dossiernummer 20187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39</meta:user-defined>
    <meta:user-defined meta:name="OVERHEIDop.GmbID/DC.identifier">gmb-2018-4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