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3415023 - Kopacker 6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dakkapel</text:p>
            <text:p text:style-name="tussenkopcur">Locatie : Kopacker 62 te Malden</text:p>
            <text:p text:style-name="tussenkopcur">Datum besluit : 02-03-2018</text:p>
            <text:p text:style-name="tussenkopcur">Zaaknummer ODRN: W.Z18.1004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33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3415023 - Kopacker 6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38</meta:user-defined>
    <meta:user-defined meta:name="OVERHEIDop.GmbID/DC.identifier">gmb-2018-46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W 62</meta:user-defined>
    <meta:user-defined meta:name="OVERHEIDop.woonplaats">Malden</meta:user-defined>
    <meta:user-defined meta:name="OVERHEIDop.straatnaam">Kop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17 420604</meta:user-defined>
    <meta:user-defined meta:name="OVERHEIDop.versieInformatie"/>
  </office:meta>
</office:document-meta>
</file>