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401127 – Nabij Rijksweg 180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aanleggen van een in- of uitrit</text:p>
            <text:p text:style-name="tussenkopcur">Locatie : Nabij Rijksweg 180 te Malden</text:p>
            <text:p text:style-name="tussenkopcur">Datum besluit : 02-03-2018</text:p>
            <text:p text:style-name="tussenkopcur">Zaaknummer ODRN: W.Z18.10029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6330</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30</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30</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401127 – Nabij Rijksweg 180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330</meta:user-defined>
    <meta:user-defined meta:name="OVERHEIDop.GmbID/DC.identifier">gmb-2018-463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ER 100</meta:user-defined>
    <meta:user-defined meta:name="OVERHEIDop.woonplaats">Malden</meta:user-defined>
    <meta:user-defined meta:name="OVERHEIDop.straatnaam">Rijksweg</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015 421930</meta:user-defined>
    <meta:user-defined meta:name="OVERHEIDop.versieInformatie"/>
  </office:meta>
</office:document-meta>
</file>