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 plaatsen van een verkoopwagen op 31 juli 2018 en op 1 augustus 2018,  Voorstraat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e heer A.G. Benyamen, Fleardyk 8, 8629 RE Scharnegoutum (nr.18.301542) (verzonden d.d. 1-3-2018);</text:p>
              </text:list-item>
              <text:list-item text:style-override="id1-3-2-1-1-1-2">
                <text:number>•</text:number>
                <text:p text:style-name="al">Vergunning voor het plaatsen van een verkoopwagen op de Voorstraat te Franeker op 31 juli 2018 en op 1 augustus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        de datum;</text:p>
              </text:list-item>
              <text:list-item text:style-override="id1-3-2-1-1-12-3">
                <text:number>-</text:number>
                <text:p text:style-name="al">           het besluit waar u het niet mee eens bent;</text:p>
              </text:list-item>
              <text:list-item text:style-override="id1-3-2-1-1-12-4">
                <text:number>-</text:number>
                <text:p text:style-name="al">           waarom u het niet eens bent met dit besluit;</text:p>
              </text:list-item>
              <text:list-item text:style-override="id1-3-2-1-1-12-5">
                <text:number>-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32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2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2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 plaatsen van een verkoopwagen op 31 juli 2018 en op 1 augustus 2018, 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325</meta:user-defined>
    <meta:user-defined meta:name="OVERHEIDop.GmbID/DC.identifier">gmb-2018-463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