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TIJDELIJK GEBRUIK OPENBARE RUIMTE, SIEVERSSTRAAT VOOR 14 EN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ijdelijk gebruik openbare ruimte op twee dagen in de week van 5 tot en met 9 maart 2018, waarvan in ieder geval 8 maart en op 15 en 22 maart 2018 (4 dagen in totaal) ten behoeve van werkzaamheden op de locatie Sieversstraat voor nummer 14 en 16 te Heerenveen (02-03-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text:a xlink:href="http://www.heerenveen.nl/" xlink:type="simple">www.heerenveen.nl</text:a>.</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32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2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2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TIJDELIJK GEBRUIK OPENBARE RUIMTE, SIEVERSSTRAAT VOOR 14 EN 1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24</meta:user-defined>
    <meta:user-defined meta:name="OVERHEIDop.GmbID/DC.identifier">gmb-2018-463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G 14</meta:user-defined>
    <meta:user-defined meta:name="OVERHEIDop.woonplaats">Heerenveen</meta:user-defined>
    <meta:user-defined meta:name="OVERHEIDop.straatnaam">Sievers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37 552486</meta:user-defined>
    <meta:user-defined meta:name="OVERHEIDop.versieInformatie"/>
  </office:meta>
</office:document-meta>
</file>