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aderie op 12 mei 2018, Aalsmeer Centrum, Aalsmeer - Zaaknummer Z-2018/01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februari 2018</text:span>
          </text:p>
            <text:p text:style-name="common-al">Braderie op 12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31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1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1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aderie op 12 mei 2018, Aalsmeer Centrum, Aalsmeer - Zaaknummer Z-2018/011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6319</meta:user-defined>
    <meta:user-defined meta:name="OVERHEIDop.GmbID/DC.identifier">gmb-2018-46319</meta:user-defined>
    <meta:user-defined meta:name="OVERHEID.TaxonomieBeleidsagenda/OVERHEID.category">Ruimte en infrastructuur | Organisatie en beleid</meta:user-defined>
    <meta:user-defined meta:name="OVERHEIDop.referentienummer">Z-2018/011996</meta:user-defined>
    <meta:user-defined meta:name="DCTERMS.abstract">Braderie op 12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