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Rijssen-Holten 2018</text:p>
      <text:section text:name="regeling_id1-3-2" text:style-name="regeling">
        <text:section text:name="aanhef_id1-3-2-1" text:style-name="aanhef">
          <text:section text:name="preambule_id1-3-2-1-1" text:style-name="preambule">
            <text:p text:style-name="al">De raad van de gemeente Rijssen-Holten; </text:p>
            <text:p text:style-name="al">gelezen het voorstel van burgemeester en wethouders van 3 januari 2018; </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 Erfgoedverordening gemeente Rijssen-Holten 2018.</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voorschriften wordt, tenzij anders is bepaald, verstaan onder:</text:p>
              <text:list text:style-name="id1-3-2-2-1-2-3">
                <text:list-item text:style-override="id1-3-2-2-1-2-3">
                  <text:number>•</text:number>
                  <text:p text:style-name="al">gemeentelijk monument: monument of archeologisch monument dat is ingeschreven in het </text:p>
                </text:list-item>
                <text:list-item text:style-override="id1-3-2-2-1-2-4">
                  <text:number>•</text:number>
                  <text:p text:style-name="al">gemeentelijk erfgoedregister;</text:p>
                </text:list-item>
                <text:list-item text:style-override="id1-3-2-2-1-2-5">
                  <text:number>•</text:number>
                  <text:p text:style-name="al">minister: Minister van Onderwijs, Cultuur en Wetenschap;</text:p>
                </text:list-item>
                <text:list-item text:style-override="id1-3-2-2-1-2-6">
                  <text:number>•</text:number>
                  <text:p text:style-name="al">omgevingsvergunning: omgevingsvergunning als bedoeld in de Wet algemene bepalingen omgevingsrecht;</text:p>
                </text:list-item>
                <text:list-item text:style-override="id1-3-2-2-1-2-7">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1.2</text:span> Gemeentelijk erfgoedregister</text:p>
              <text:list text:style-name="id1-3-2-2-1-3-2">
                <text:list-item text:style-override="id1-3-2-2-1-3-2">
                  <text:number>1.</text:number>
                  <text:p text:style-name="al">Het college houdt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section text:name="artikel_id1-3-2-2-1-4" text:style-name="artikel">
              <text:p text:style-name="artikel_kop_titel"><text:span text:style-name="artikel_kop_label">Artikel</text:span> <text:span text:style-name="artikel_kop_nr">1.3</text:span> Adviescommissies</text:p>
              <text:list text:style-name="id1-3-2-2-1-4-2">
                <text:list-item text:style-override="id1-3-2-2-1-4-2">
                  <text:number>1.</text:number>
                  <text:p text:style-name="al">Het college vraagt over erfgoedzaken advies aan:</text:p>
                  <text:list text:style-name="id1-3-2-2-1-4-2-3">
                    <text:list-item text:style-override="id1-3-2-2-1-4-2-3-1">
                      <text:number>a.</text:number>
                      <text:p text:style-name="al">de monumentencommissie en</text:p>
                    </text:list-item>
                    <text:list-item text:style-override="id1-3-2-2-1-4-2-3-2">
                      <text:number>b.</text:number>
                      <text:p text:style-name="al">de erfgoedadviesraad.</text:p>
                    </text:list-item>
                  </text:list>
                </text:list-item>
                <text:list-item text:style-override="id1-3-2-2-1-4-3">
                  <text:number>2.</text:number>
                  <text:p text:style-name="al">Leden van het gemeentebestuur maken geen deel uit van de in het eerste lid genoemde adviescommissie en -raad. </text:p>
                </text:list-item>
                <text:list-item text:style-override="id1-3-2-2-1-4-4">
                  <text:number>3.</text:number>
                  <text:p text:style-name="al">De monumentencommissie:</text:p>
                  <text:list text:style-name="id1-3-2-2-1-4-4-3">
                    <text:list-item text:style-override="id1-3-2-2-1-4-4-3-1">
                      <text:number>a.</text:number>
                      <text:p text:style-name="al">bestaat uit enkele leden die deskundig zijn op het gebied van cultureel erfgoed in de fysieke leefomgeving;</text:p>
                    </text:list-item>
                    <text:list-item text:style-override="id1-3-2-2-1-4-4-3-2">
                      <text:number>b.</text:number>
                      <text:p text:style-name="al">adviseert het college over de aanvraag om een omgevingsvergunning zoals bedoeld in artikelen 2.10, 3.9 en 4 en een aanwijzing zoals bedoeld in artikelen 2.1, 2.7, 3.1, 3.2 en 3.7;</text:p>
                      <text:p text:style-name="al">en vindt haar grondslag in het ‘Instellingsbesluit gemeentelijke monumentencommissie Rijssen-Holten 2009’.</text:p>
                    </text:list-item>
                  </text:list>
                </text:list-item>
                <text:list-item text:style-override="id1-3-2-2-1-4-5">
                  <text:number>4.</text:number>
                  <text:p text:style-name="al">De erfgoedadviesraad:</text:p>
                  <text:list text:style-name="id1-3-2-2-1-4-5-3">
                    <text:list-item text:style-override="id1-3-2-2-1-4-5-3-1">
                      <text:number>a.</text:number>
                      <text:p text:style-name="al">bestaat uit leden die betrokken zijn en kennis en ervaring hebben op het gebied van cultureel erfgoed in de fysieke leefomgeving en beschikken over lokale erfgoedkennis;</text:p>
                    </text:list-item>
                    <text:list-item text:style-override="id1-3-2-2-1-4-5-3-2">
                      <text:number>b.</text:number>
                      <text:p text:style-name="al">adviseert het college op zijn verzoek of uit eigen beweging over gemeentelijk erfgoedbeleid;</text:p>
                    </text:list-item>
                  </text:list>
                </text:list-item>
              </text:list>
              <text:p text:style-name="al">en vindt zijn grondslag in het ‘Reglement erfgoedadviesraad gemeente Rijssen-Holten 2017’. </text:p>
            </text:section>
            <text:p text:style-name="hoofdstuk_bottom"/>
          </text:section>
          <text:section text:name="hoofdstuk_id1-3-2-2-2" text:style-name="hoofdstuk">
            <text:p text:style-name="hoofdstuk_kop"><text:span text:style-name="label">§</text:span> <text:span text:style-name="nr">2.</text:span> Gemeentelijk monumenten</text:p>
            <text:section text:name="artikel_id1-3-2-2-2-2" text:style-name="artikel">
              <text:p text:style-name="artikel_kop_titel"><text:span text:style-name="artikel_kop_label">Artikel</text:span> <text:span text:style-name="artikel_kop_nr">2.1</text:span> Aanwijzing als gemeentelijk monument</text:p>
              <text:list text:style-name="id1-3-2-2-2-2-2">
                <text:list-item text:style-override="id1-3-2-2-2-2-2">
                  <text:number>1.</text:number>
                  <text:p text:style-name="al">Het college kan, al dan niet op verzoek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Het college kan ten behoeve van de aanwijzing als gemeentelijk monument bepalen dat nader onderzoek wordt verricht.</text:p>
                </text:list-item>
                <text:list-item text:style-override="id1-3-2-2-2-2-4">
                  <text:number>3.</text:number>
                  <text:p text:style-name="al">Dit artikel is niet van toepassing op: </text:p>
                  <text:list text:style-name="id1-3-2-2-2-2-4-3">
                    <text:list-item text:style-override="id1-3-2-2-2-2-4-3-1">
                      <text:number>a.</text:number>
                      <text:p text:style-name="al">rijksmonumenten, en</text:p>
                    </text:list-item>
                    <text:list-item text:style-override="id1-3-2-2-2-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2.2</text:span> Voornemen tot aanwijzing</text:p>
              <text:list text:style-name="id1-3-2-2-2-3-2">
                <text:list-item text:style-override="id1-3-2-2-2-3-2">
                  <text:number>1.</text:number>
                  <text:p text:style-name="al">Een voornemen om toepassing te geven aan artikel 2.1 wordt door het college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t het college overleg over het voornemen met de eigenaar. </text:p>
                </text:list-item>
              </text:list>
            </text:section>
            <text:section text:name="artikel_id1-3-2-2-2-4" text:style-name="artikel">
              <text:p text:style-name="artikel_kop_titel"><text:span text:style-name="artikel_kop_label">Artikel</text:span> <text:span text:style-name="artikel_kop_nr">2.3</text:span> Voorbescherming</text:p>
              <text:list text:style-name="id1-3-2-2-2-4-2">
                <text:list-item text:style-override="id1-3-2-2-2-4-2">
                  <text:number>1.</text:number>
                  <text:p text:style-name="al">De bescherming als bedoeld in artikel 2.9 tot en met artikel 2.12, is van overeenkomstige toepassing op het monument of archeologisch monument ten aanzien waarvan een voornemen als bedoeld in artikel 2.2 is bekendgemaakt. </text:p>
                </text:list-item>
                <text:list-item text:style-override="id1-3-2-2-2-4-3">
                  <text:number>2.</text:number>
                  <text:p text:style-name="al">De voorbescherming, bedoeld in het eerste lid, vervalt op het moment van inschrijving van de aanwijzing in het gemeentelijk erfgoedregister of op het moment waarop het aanwijzingsbesluit wordt herroepen of door de bestuursrechter onherroepelijk wordt vernietigd. </text:p>
                </text:list-item>
              </text:list>
            </text:section>
            <text:section text:name="artikel_id1-3-2-2-2-5" text:style-name="artikel">
              <text:p text:style-name="artikel_kop_titel"><text:span text:style-name="artikel_kop_label">Artikel</text:span> <text:span text:style-name="artikel_kop_nr">2.4</text:span> Advies aanwijzing gemeentelijk monument</text:p>
              <text:list text:style-name="id1-3-2-2-2-5-2">
                <text:list-item text:style-override="id1-3-2-2-2-5-2">
                  <text:number>1.</text:number>
                  <text:p text:style-name="al">Het college vraagt over het voornemen om toepassing te geven aan artikel 2.1 advies aan de monumentencommissie.</text:p>
                </text:list-item>
                <text:list-item text:style-override="id1-3-2-2-2-5-3">
                  <text:number>2.</text:number>
                  <text:p text:style-name="al">De monumentencommissie brengt binnen acht weken na ontvangst van de adviesaanvraag schriftelijk en deugdelijk advies uit.</text:p>
                </text:list-item>
              </text:list>
            </text:section>
            <text:section text:name="artikel_id1-3-2-2-2-6" text:style-name="artikel">
              <text:p text:style-name="artikel_kop_titel"><text:span text:style-name="artikel_kop_label">Artikel</text:span> <text:span text:style-name="artikel_kop_nr">2.5</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2.6</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Zodra een aanwijzing onherroepelijk is geworden wordt deze onverwijld opgenomen in het gemeentelijk erfgoedregister.</text:p>
                </text:list-item>
              </text:list>
            </text:section>
            <text:section text:name="artikel_id1-3-2-2-2-8" text:style-name="artikel">
              <text:p text:style-name="artikel_kop_titel"><text:span text:style-name="artikel_kop_label">Artikel</text:span> <text:span text:style-name="artikel_kop_nr">2.7</text:span> Aanwijzing als voorlopig gemeentelijk monument</text:p>
              <text:list text:style-name="id1-3-2-2-2-8-2">
                <text:list-item text:style-override="id1-3-2-2-2-8-2">
                  <text:number>1.</text:number>
                  <text:p text:style-name="al">In een spoedeisend geval kan het college een monument of archeologisch monument aanwijzen als voorlopig gemeentelijk monument. In afwijking van artikel 2.4 wordt in dat geval aan de gemeentelijke monumenten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het college een besluit heeft genomen over de aanwijzing, bedoeld in artikel 2.1. </text:p>
                </text:list-item>
                <text:list-item text:style-override="id1-3-2-2-2-8-4">
                  <text:number>3.</text:number>
                  <text:p text:style-name="al">De bescherming zoals bedoeld in artikel 2.9 tot en met 2.12 is van overeenkomstige toepassing vanaf het moment dat belanghebbenden schriftelijk in kennis worden gesteld van het besluit van het college tot aanwijzing van het monument of archeologisch monument als voorlopig gemeentelijk monument. Artikel 2.6 is van overeenkomstige toepassing op deze aanwijzing.</text:p>
                </text:list-item>
              </text:list>
            </text:section>
            <text:section text:name="artikel_id1-3-2-2-2-9" text:style-name="artikel">
              <text:p text:style-name="artikel_kop_titel"><text:span text:style-name="artikel_kop_label">Artikel</text:span> <text:span text:style-name="artikel_kop_nr">2.8</text:span> Wijziging gemeentelijk erfgoedregister, vervallen aanwijzing monument</text:p>
              <text:list text:style-name="id1-3-2-2-2-9-2">
                <text:list-item text:style-override="id1-3-2-2-2-9-2">
                  <text:number>1.</text:number>
                  <text:p text:style-name="al">Het college kan ten aanzien van gemeentelijke monumenten en voorlopige gemeentelijke monumenten ambtshalve wijzigingen aanbrengen in het gemeentelijk erfgoedregister.</text:p>
                </text:list-item>
                <text:list-item text:style-override="id1-3-2-2-2-9-3">
                  <text:number>2.</text:number>
                  <text:p text:style-name="al">Als het schrappen uit het register het doel is van de wijziginging, dan zijn artikel 2.1 tot en met 2.8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2-10" text:style-name="artikel">
              <text:p text:style-name="artikel_kop_titel"><text:span text:style-name="artikel_kop_label">Artikel</text:span> <text:span text:style-name="artikel_kop_nr">2.9</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2-11" text:style-name="artikel">
              <text:p text:style-name="artikel_kop_titel"><text:span text:style-name="artikel_kop_label">Artikel</text:span> <text:span text:style-name="artikel_kop_nr">2.10</text:span> Omgevingsvergunning gemeentelijk monument</text:p>
              <text:list text:style-name="id1-3-2-2-2-11-2">
                <text:list-item text:style-override="id1-3-2-2-2-11-2">
                  <text:number>1.</text:number>
                  <text:p text:style-name="al">Het is verboden zonder omgevingsvergunning van het college een gemeentelijk monument:</text:p>
                  <text:list text:style-name="id1-3-2-2-2-11-2-3">
                    <text:list-item text:style-override="id1-3-2-2-2-11-2-3-1">
                      <text:number>a.</text:number>
                      <text:p text:style-name="al">te slopen, te verstoren, te verplaatsen of in enig opzicht te wijzigen, of</text:p>
                    </text:list-item>
                    <text:list-item text:style-override="id1-3-2-2-2-11-2-3-2">
                      <text:number>b.</text:number>
                      <text:p text:style-name="al">te herstellen, te gebruiken of te laten gebruiken op een wijze waardoor het wordt ontsierd of in gevaar gebracht.</text:p>
                    </text:list-item>
                  </text:list>
                </text:list-item>
                <text:list-item text:style-override="id1-3-2-2-2-11-3">
                  <text:number>2.</text:number>
                  <text:p text:style-name="al">Het verbod en de vergunningplicht, als bedoeld in het eerste lid, gelden niet indien de activiteit betrekking heeft op: </text:p>
                  <text:list text:style-name="id1-3-2-2-2-11-3-3">
                    <text:list-item text:style-override="id1-3-2-2-2-11-3-3-1">
                      <text:number>a.</text:number>
                      <text:p text:style-name="al">gewoon onderhoud zoals bedoeld in artikel 2, onderdeel 1 van bijlage II behorende bij het Besluit Omgevingsrecht, voor zover detaillering, profilering, vormgeving, materiaalsoort en kleur van het monument niet wijzigen, en voor zover de aanleg van een tuin, park of andere aanleg, niet wijzigt, of</text:p>
                    </text:list-item>
                    <text:list-item text:style-override="id1-3-2-2-2-11-3-3-2">
                      <text:number>b.</text:number>
                      <text:p text:style-name="al">een activiteit die uitsluitend leidt tot inpandige veranderingen van het monument, voor zover het een onderdeel daarvan betreft dat vanuit het oogpunt van monumentenzorg zonder betekenis is.</text:p>
                    </text:list-item>
                  </text:list>
                </text:list-item>
                <text:list-item text:style-override="id1-3-2-2-2-11-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12" text:style-name="artikel">
              <text:p text:style-name="artikel_kop_titel"><text:span text:style-name="artikel_kop_label">Artikel</text:span> <text:span text:style-name="artikel_kop_nr">2.11</text:span> Intrekken van de omgevingsvergunning</text:p>
              <text:p text:style-name="al">De omgevingsvergunning, bedoeld in artikel 2.10, eerste lid, kan door het college worden ingetrokken:</text:p>
              <text:list text:style-name="id1-3-2-2-2-12-3">
                <text:list-item text:style-override="id1-3-2-2-2-12-3">
                  <text:number>a.</text:number>
                  <text:p text:style-name="al">als de verlening berust op onjuiste of onvolledige gegevens en de juiste of volledige gegevens tot een ander besluit zou hebben geleid;</text:p>
                </text:list-item>
                <text:list-item text:style-override="id1-3-2-2-2-12-4">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13" text:style-name="artikel">
              <text:p text:style-name="artikel_kop_titel"><text:span text:style-name="artikel_kop_label">Artikel</text:span> <text:span text:style-name="artikel_kop_nr">2.12</text:span> Weigeringsgronden</text:p>
              <text:list text:style-name="id1-3-2-2-2-13-2">
                <text:list-item text:style-override="id1-3-2-2-2-13-2">
                  <text:number>1.</text:number>
                  <text:p text:style-name="al">De vergunning kan slechts worden verleend als het belang van de monumentenzorg zich daartegen niet verzet. </text:p>
                </text:list-item>
                <text:list-item text:style-override="id1-3-2-2-2-13-3">
                  <text:number>2.</text:number>
                  <text:p text:style-name="al">Een omgevingsvergunning voor een kerkelijk monument wordt niet verleend zonder overeenstemming met de eigenaar.</text:p>
                </text:list-item>
              </text:list>
            </text:section>
            <text:section text:name="artikel_id1-3-2-2-2-14" text:style-name="artikel">
              <text:p text:style-name="artikel_kop_titel"><text:span text:style-name="artikel_kop_label">Artikel</text:span> <text:span text:style-name="artikel_kop_nr">2.13</text:span> Advies omgevingsvergunning gemeentelijke monument</text:p>
              <text:list text:style-name="id1-3-2-2-2-14-2">
                <text:list-item text:style-override="id1-3-2-2-2-14-2">
                  <text:number>1.</text:number>
                  <text:p text:style-name="al">In het geval van een aanvraag om een omgevingsvergunning vraagt het bevoegd gezag advies aan de monumentencommissie.</text:p>
                </text:list-item>
                <text:list-item text:style-override="id1-3-2-2-2-14-3">
                  <text:number>2.</text:number>
                  <text:p text:style-name="al">De monumentencommissie brengt binnen vier weken na ontvangst van de adviesaanvraag schriftelijk en deugdelijk advies uit.</text:p>
                </text:list-item>
              </text:list>
            </text:section>
            <text:p text:style-name="hoofdstuk_bottom"/>
          </text:section>
          <text:section text:name="hoofdstuk_id1-3-2-2-3" text:style-name="hoofdstuk">
            <text:p text:style-name="hoofdstuk_kop"><text:span text:style-name="label">§</text:span> <text:span text:style-name="nr">3.</text:span> Gemeentelijke beeldbepalende stedelijke of landschappelijke structuren </text:p>
            <text:section text:name="artikel_id1-3-2-2-3-2" text:style-name="artikel">
              <text:p text:style-name="artikel_kop_titel"><text:span text:style-name="artikel_kop_label">Artikel</text:span> <text:span text:style-name="artikel_kop_nr">3.1</text:span> Aanwijzing als gemeentelijke beeldbepalende stedelijke of landschappelijke structuur</text:p>
              <text:list text:style-name="id1-3-2-2-3-2-2">
                <text:list-item text:style-override="id1-3-2-2-3-2-2">
                  <text:number>1.</text:number>
                  <text:p text:style-name="al">Het college kan, al dan niet op verzoek van een belanghebbende, besluiten een beeldbepalende stedelijke of landschappelijke structuur die van bijzonder belang is voor de gemeente vanwege zijn schoonheid, betekenis voor de wetenschap of cultuurhistorische waarde aan te wijzen als gemeentelijke beeldbepalende stedelijke of landschappelijke structuur.</text:p>
                </text:list-item>
                <text:list-item text:style-override="id1-3-2-2-3-2-3">
                  <text:number>2.</text:number>
                  <text:p text:style-name="al">Het college kan ten behoeve van de aanwijzing van een structuur als gemeentelijke beeldbepalende stedelijke of landschappelijke structuur bepalen dat nader onderzoek wordt verricht.</text:p>
                </text:list-item>
              </text:list>
            </text:section>
            <text:section text:name="artikel_id1-3-2-2-3-3" text:style-name="artikel">
              <text:p text:style-name="artikel_kop_titel"><text:span text:style-name="artikel_kop_label">Artikel</text:span> <text:span text:style-name="artikel_kop_nr">3.2</text:span> Voornemen tot aanwijzing</text:p>
              <text:p text:style-name="al">Een voornemen om toepassing te geven aan artikel 3.1 wordt door het college schriftelijk bekendgemaakt aan alle zakelijk gerechtigden op de onroerende zaak die vermeld staan in de openbare registers, bedoeld in artikel 8, eerste lid, van de Kadasterwet.</text:p>
            </text:section>
            <text:section text:name="artikel_id1-3-2-2-3-4" text:style-name="artikel">
              <text:p text:style-name="artikel_kop_titel"><text:span text:style-name="artikel_kop_label">Artikel</text:span> <text:span text:style-name="artikel_kop_nr">3.3</text:span> Voorbescherming</text:p>
              <text:list text:style-name="id1-3-2-2-3-4-2">
                <text:list-item text:style-override="id1-3-2-2-3-4-2">
                  <text:number>1.</text:number>
                  <text:p text:style-name="al">De bescherming in artikel 3.9 tot en met 3.11, is van overeenkomstige toepassing op de onroerende zaak of structuur ten aanzien waarvan een voornemen als bedoeld in artikel 3.2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onherroepelijk wordt vernietigd. </text:p>
                </text:list-item>
              </text:list>
            </text:section>
            <text:section text:name="artikel_id1-3-2-2-3-5" text:style-name="artikel">
              <text:p text:style-name="artikel_kop_titel"><text:span text:style-name="artikel_kop_label">Artikel</text:span> <text:span text:style-name="artikel_kop_nr">3.4</text:span> Advies aanwijzing gemeentelijke beeldbepalende stedelijke of landschappelijke structuur </text:p>
              <text:list text:style-name="id1-3-2-2-3-5-2">
                <text:list-item text:style-override="id1-3-2-2-3-5-2">
                  <text:number>1.</text:number>
                  <text:p text:style-name="al">Het college vraagt over het voornemen om toepassing te geven aan artikel 3.1 advies aan de monumentencommissie.</text:p>
                </text:list-item>
                <text:list-item text:style-override="id1-3-2-2-3-5-3">
                  <text:number>2.</text:number>
                  <text:p text:style-name="al">De monumentencommissie brengt binnen acht weken na ontvangst van de adviesaanvraag schriftelijk en deugdelijk gemotiveerd advies uit. </text:p>
                </text:list-item>
              </text:list>
            </text:section>
            <text:section text:name="artikel_id1-3-2-2-3-6" text:style-name="artikel">
              <text:p text:style-name="artikel_kop_titel"><text:span text:style-name="artikel_kop_label">Artikel</text:span> <text:span text:style-name="artikel_kop_nr">3.5</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de gemeentelijke beeldbepalende stedelijke of landschappelijke structuur, de datum van aanwijzing, de kadastrale aanduiding en een beschrijving.</text:p>
                </text:list-item>
              </text:list>
            </text:section>
            <text:section text:name="artikel_id1-3-2-2-3-7" text:style-name="artikel">
              <text:p text:style-name="artikel_kop_titel"><text:span text:style-name="artikel_kop_label">Artikel</text:span> <text:span text:style-name="artikel_kop_nr">3.6</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3.7</text:span> Aanwijzing als voorlopige gemeentelijke beeldbepalende stedelijke of landschappelijke structuur</text:p>
              <text:list text:style-name="id1-3-2-2-3-8-2">
                <text:list-item text:style-override="id1-3-2-2-3-8-2">
                  <text:number>1.</text:number>
                  <text:p text:style-name="al">In een spoedeisend geval kan het college een beeldbepalende stedelijke of landschappelijke structuur aanwijzen als voorlopige gemeentelijke beeldbepalende stedelijke of landschappelijke structuur. In afwijking van artikel 3.4 wordt in dat geval aan de monumentencommissie advies gevraagd over de vastgestelde aanwijzing als voorlopige gemeentelijke beeldbepalende stedelijke of landschappelijke structuur.</text:p>
                </text:list-item>
                <text:list-item text:style-override="id1-3-2-2-3-8-3">
                  <text:number>2.</text:number>
                  <text:p text:style-name="al">Een aanwijzing als bedoeld in lid 1 vervalt na 26 weken of zoveel eerder als het college een besluit heeft genomen over de aanwijzing als bedoeld in artikel 3.1.</text:p>
                </text:list-item>
                <text:list-item text:style-override="id1-3-2-2-3-8-4">
                  <text:number>3.</text:number>
                  <text:p text:style-name="al">De bescherming is van overeenkomstige toepassing vanaf het moment dat belanghebbenden schriftelijk in kennis worden gesteld van het besluit van het college tot aanwijzing van de structuur als voorlopige gemeentelijke beeldbepalende stedelijke of landschappelijke structuur.</text:p>
                </text:list-item>
                <text:list-item text:style-override="id1-3-2-2-3-8-5">
                  <text:number>4.</text:number>
                  <text:p text:style-name="al">Artikel 3.6  is van overeenkomstige toepassing op deze aanwijzing.</text:p>
                </text:list-item>
              </text:list>
            </text:section>
            <text:section text:name="artikel_id1-3-2-2-3-9" text:style-name="artikel">
              <text:p text:style-name="artikel_kop_titel"><text:span text:style-name="artikel_kop_label">Artikel</text:span> <text:span text:style-name="artikel_kop_nr">3.8</text:span> Wijziging gemeentelijk erfgoedregister, vervallen gemeentelijke beeldbepalende stedelijke of landschappelijke structuur</text:p>
              <text:list text:style-name="id1-3-2-2-3-9-2">
                <text:list-item text:style-override="id1-3-2-2-3-9-2">
                  <text:number>1.</text:number>
                  <text:p text:style-name="al">Het college kan ten aanzien van een (voorlopige) gemeentelijke beeldbepalende stedelijke of landschappelijke structuur ambtshalve wijzigingen aanbrengen in het gemeentelijk erfgoedregister.</text:p>
                </text:list-item>
                <text:list-item text:style-override="id1-3-2-2-3-9-3">
                  <text:number>2.</text:number>
                  <text:p text:style-name="al">Als het schrappen uit het register het doel is van de wijziging, dan is artikel 3.1. tot en met artikel 3.8 van overeenkomstige toepassing, tenzij de gemeentelijke beeldbepalende stedelijke of landschappelijke structuur waarop de aanwijzing betrekking heeft als zodanig is tenietgegaan.</text:p>
                </text:list-item>
                <text:list-item text:style-override="id1-3-2-2-3-9-4">
                  <text:number>3.</text:number>
                  <text:p text:style-name="al">Een aanwijzing vervalt met ingang van de dag waarop de gemeentelijke beeldbepalende stedelijke of landschappelijke structuur of het gemeentelijk karakteristiek pand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3-10" text:style-name="artikel">
              <text:p text:style-name="artikel_kop_titel"><text:span text:style-name="artikel_kop_label">Artikel</text:span> <text:span text:style-name="artikel_kop_nr">3.9</text:span> Omgevingsvergunning gemeentelijke beeldbepalende stedelijke of landschappelijke structuur </text:p>
              <text:list text:style-name="id1-3-2-2-3-10-2">
                <text:list-item text:style-override="id1-3-2-2-3-10-2">
                  <text:number>1.</text:number>
                  <text:p text:style-name="al">Het is verboden zonder of in afwijking van een omgevingsvergunning van het bevoegd gezag een gemeentelijke beeldbepalende stedelijke of landschappelijke structuur of delen ervan: </text:p>
                  <text:list text:style-name="id1-3-2-2-3-10-2-3">
                    <text:list-item text:style-override="id1-3-2-2-3-10-2-3-1">
                      <text:number>a.</text:number>
                      <text:p text:style-name="al">te wijzigen, gebruiken of het laten gebruiken op een wijze waardoor de kenmerkende structuur in gevaar wordt gebracht, of</text:p>
                    </text:list-item>
                    <text:list-item text:style-override="id1-3-2-2-3-10-2-3-2">
                      <text:number>b.</text:number>
                      <text:p text:style-name="al">te beschadigen, slopen of tenietdoen ervan.</text:p>
                    </text:list-item>
                  </text:list>
                </text:list-item>
                <text:list-item text:style-override="id1-3-2-2-3-10-3">
                  <text:number>2.</text:number>
                  <text:p text:style-name="al">Het gestelde in lid 1 is niet van toepassing op activiteiten die noodzakelijk zijn in verband met de gebruikelijke onderhoudswerkzaamheden dan wel van ondergeschikte aard zijn.</text:p>
                </text:list-item>
                <text:list-item text:style-override="id1-3-2-2-3-10-4">
                  <text:number>3.</text:number>
                  <text:p text:style-name="al">De omgevingsvergunning kan slechts worden verleend indien de actviteiten zoals bedoeld in lid 1 niet leiden tot een achteruitgang van de waarde van de gemeentelijke beeldbepalende stedelijke of landschappelijke structuur, als bedoeld in artikel 3.1</text:p>
                </text:list-item>
              </text:list>
            </text:section>
            <text:section text:name="artikel_id1-3-2-2-3-11" text:style-name="artikel">
              <text:p text:style-name="artikel_kop_titel"><text:span text:style-name="artikel_kop_label">Artikel</text:span> <text:span text:style-name="artikel_kop_nr">3.10</text:span> Intrekken van de omgevingsvergunning </text:p>
              <text:p text:style-name="al">De omgevingsvergunning, bedoeld in artikel 3.9, eerste lid, kan door het college worden ingetrokken:</text:p>
              <text:list text:style-name="id1-3-2-2-3-11-3">
                <text:list-item text:style-override="id1-3-2-2-3-11-3">
                  <text:number>a.</text:number>
                  <text:p text:style-name="al">als de verlening berust op onjuiste of onvolledige gegevens en de juiste of volledige gegevens tot een ander besluit zou hebben geleid;</text:p>
                </text:list-item>
                <text:list-item text:style-override="id1-3-2-2-3-11-4">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3-12" text:style-name="artikel">
              <text:p text:style-name="artikel_kop_titel"><text:span text:style-name="artikel_kop_label">Artikel</text:span> <text:span text:style-name="artikel_kop_nr">3.11</text:span> Advies omgevingsvergunning gemeentelijke stedelijke of landschappelijke structuur</text:p>
              <text:list text:style-name="id1-3-2-2-3-12-2">
                <text:list-item text:style-override="id1-3-2-2-3-12-2">
                  <text:number>1.</text:number>
                  <text:p text:style-name="al">In geval van een aanvraag om een omgevingsvergunning als bedoel in artikel 3.9 vraagt het bevoegd gezag advies aan de monumentencommissie voordat het beslist op de aanvraag.</text:p>
                </text:list-item>
                <text:list-item text:style-override="id1-3-2-2-3-12-3">
                  <text:number>2.</text:number>
                  <text:p text:style-name="al">De monumentencommissie brengt binnen vier weken na ontvangst van de adviesaanvraag schriftelijk en deugdelijk advies uit.</text:p>
                </text:list-item>
              </text:list>
            </text:section>
            <text:p text:style-name="hoofdstuk_bottom"/>
          </text:section>
          <text:section text:name="hoofdstuk_id1-3-2-2-4" text:style-name="hoofdstuk">
            <text:p text:style-name="hoofdstuk_kop"><text:span text:style-name="label">§</text:span> <text:span text:style-name="nr">4.</text:span> Rijksmonumenten</text:p>
            <text:section text:name="artikel_id1-3-2-2-4-2" text:style-name="artikel">
              <text:p text:style-name="artikel_kop_titel"><text:span text:style-name="artikel_kop_label">Artikel</text:span> <text:span text:style-name="artikel_kop_nr">4.</text:span> Advies omgevingsvergunning rijksmonument </text:p>
              <text:p text:style-name="al">Het college zendt onverwijld een afschrift van de ontvankelijke aanvraag om een omgevingsvergunning voor een rijksmonument als bedoeld in artikel 2.1, eerste lid, aanhef en onder f, van de Wet algemene bepalingen omgevingsrecht voor advies aan de monumentencommissie, zoals bedoeld in artikel 1.3, eerste lid, sub a. Het tweede en derde lid van dat artikel, zijn van overeenkomstige toepassing. </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5.1</text:span> Strafbepaling</text:p>
              <text:p text:style-name="al">Degene die handelt in strijd met artikelen 2.9 of het bepaalde krachtens artikel 2.10, derde lid, van deze verordening wordt gestraft met een geldboete van de tweede categorie of een hechtenis van ten hoogste drie maanden. </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zijn belast de toezichthouders en ambtenaren belast met erfgoedzaken.</text:p>
                </text:list-item>
                <text:list-item text:style-override="id1-3-2-2-5-3-3">
                  <text:number>2.</text:number>
                  <text:p text:style-name="al">Het college kan daarnaast andere personen met dit toezicht belasten.</text:p>
                </text:list-item>
              </text:list>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Intrekken oude verordening</text:p>
              <text:p text:style-name="al">De Erfgoedverordening 2014 gemeente Rijssen-Holten wordt ingetrokken.</text:p>
            </text:section>
            <text:section text:name="artikel_id1-3-2-2-6-3" text:style-name="artikel">
              <text:p text:style-name="artikel_kop_titel"><text:span text:style-name="artikel_kop_label">Artikel</text:span> <text:span text:style-name="artikel_kop_nr">6.2</text:span> Overgangsrecht</text:p>
              <text:p text:style-name="al">Een krachtens de Erfgoedverordening 2014 gemeente Rijssen-Holten aangewezen en geregistreerd gemeentelijke monument, wordt geacht aangewezen en geregistreerd te zijn overeenkomstig de bepalingen van deze verordening.</text:p>
              <text:p text:style-name="al">Aanvragen om vergunningen die zijn ingediend voorafgaand aan de inwerkingtreding van deze verordening worden afgehandeld met inachtneming van de Erfgoedverordening 2014 gemeente Rijssen-Holten. </text:p>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in werking op de eerste dag nadat deze bekendgemaakt is.</text:p>
                </text:list-item>
                <text:list-item text:style-override="id1-3-2-2-6-4-3">
                  <text:number>2.</text:number>
                  <text:p text:style-name="al">Deze verordening wordt aangehaald als: Erfgoedverordening gemeente Rijssen-Holte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Rijssen-Holten op 15 februari 2018.</text:span></text:p>
            <text:p><text:span text:style-name="functie">De griffier, De voorzitter, </text:span></text:p>
            <text:p><text:span text:style-name="functie">G.H. Veerman, A.C. Hofland.</text:span></text:p>
          </text:section>
        </text:section>
        <text:section text:name="nota-toelichting_id1-3-2-4" text:style-name="nota-toelichting">
          <text:p text:style-name="kop_level0"><text:span text:style-name="label"/> <text:span text:style-name="nr"/> Toelichting</text:p>
          <text:p text:style-name="al">ALGEMEEN DEEL</text:p>
          <text:p text:style-name="al">
          <text:span text:style-name="nadrukcur">Inleiding</text:span>
        </text:p>
          <text:p text:style-name="al">Het gemeentelijk erfgoedbeleid verandert. Dit komt onder meer tot uitdrukking in de door de gemeenteraad vastgestelde Erfgoednota 2015-2019 Rijssen-Holten. De daarin geformuleerde ambitie is om het cultureel erfgoed van Rijssen-Holten in gebruik en beleving een waardevol onderdeel te laten uitmaken van de samenleving. Op die manier kan een bijdrage worden geleverd aan de identificatie met de gemeente, de stad, het dorp, de straat en het landschap. Met het begrip worden de gebouwde, archeologische en (cultuur)landschappelijke objecten en gebieden die kenmerkend zijn en identiteit geven aan de gemeente Rijssen-Holten aangeduid. Ook het roerende erfgoed, zoals kunst- en gebruiksvoorwerpen, en immaterieel erfgoed, waar verhalen, tradities en de streektaal onder vallen, behoren tot het terrein van cultureel erfgoed.</text:p>
          <text:p text:style-name="al">De nota bevat drie uitgangspunten, namelijk:</text:p>
          <text:p text:style-name="al">• Behouden: van al het erfgoed dat als waardevol en belangrijk voor de samenleving geacht wordt (archeologie, cultuurlandschap, beschermde monumenten).</text:p>
          <text:p text:style-name="al">• Ontwikkelen: behoud gaat in deze nota hand in hand met ontwikkeling. Cultureel erfgoed kan</text:p>
          <text:p text:style-name="al">ook een belangrijke inspiratiebron zijn voor het verbinden van nieuwe ruimtelijke ontwikkelingen aan de vorm en geschiedenis van de bestaande omgeving, zodat de ruimtelijke kwaliteit en identiteit verder versterkt worden.</text:p>
          <text:p text:style-name="al">• Beleven: het zien en beleven van erfgoed maakt dat burgers en bezoekers de gemeente nog meer gaan waarderen. Maar erfgoed zien is goed (leren) kijken. De gemeente kan burgers en bezoekers hierbij helpen. Door erfgoed, in de meest brede zin van het woord, meer onder de aandacht te brengen, kan een groter of juist specifieker publiek bereikt worden.</text:p>
          <text:p text:style-name="al">Daarnaast wordt in de nota aangegeven met het gemeentelijk erfgoedbeleid aan te willen sluiten op de doelstelling van de provincie. De provincie beoogt om door behoud en duurzame ontwikkeling van cultureel erfgoed de identiteit en eigenheid van Overijssel beleefbaar te maken.</text:p>
          <text:p text:style-name="al">Op het gemeentelijke erfgoedbeleid is een tweetal landelijke wetswijzigingen van invloed. De bundeling van wetgeving in één Erfgoedwet die in 2016 inwerking is getreden en de verwachte invoering van de Omgevingswet stimuleren zowel een meer integraal gemeentelijk erfgoedbeleid als de erkenning dat erfgoed een integraal onderdeel is van (de kwaliteit van) de fysieke leefomgeving. </text:p>
          <text:p text:style-name="al">De Erfgoedverordening gemeente Rijssen-Holten 2018 vervangt de Erfgoedverordening gemeente Rijssen-Holten 2014. De nieuwe erfgoedverordening fungeert als kader voor de omgang met erfgoed in de gemeente waarbij wordt gereageerd op bovengenoemde ontwikkelingen en wordt geanticipeerd op de Omgevingswet. Vanaf het moment van inwerkingtreding van de Omgevingswet zal de inhoud van de erfgoedverordening overgaan naar het omgevingsplan.</text:p>
          <text:p text:style-name="al">
          <text:span text:style-name="nadrukcur">Landelijke wetswijzigingen </text:span>
        </text:p>
          <text:p text:style-name="al">De VNG heeft naar aanleiding van de Erfgoedwet en de Omgevingswet een nieuwe model-erfgoedverordening opgesteld. De Erfgoedwet vervangt en integreert verschillende wettelijke regelingen op het gebied van het cultureel erfgoed, namelijk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model-erfgoedverordening die conform het begrip ‘cultureel erfgoed’ ziet op zowel onroerend cultureel erfgoed (monumenten) als roerend cultureel erfgoed (cultuurgoederen). </text:p>
          <text:p text:style-name="al">Naast de Erfgoedwet wordt besluitvorming over cultureel erfgoed in de fysieke leefomgeving op termijn geregeld via de Omgevingswet. 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 Archeologische waarden moeten worden geborgd via het ruimtelijke spoor (namelijk de bestemmingsplannen en de afwijkvergunning op basis van de Wabo) op grond van artikel 3.1.6 van het Besluit ruimtelijke ordening en artikel 5.2 van het Besluit omgevingsrecht en straks het omgevingsplan. </text:p>
          <text:p text:style-name="al">
          <text:span text:style-name="nadrukcur">Reikwijdte</text:span>
        </text:p>
          <text:p text:style-name="al">De VNG model-erfgoedverordening maakt het mogelijk om in navolging van de Erfgoedwet erfgoed in brede zin te beschermen. Naast gemeentelijke (archeologische) monumenten kunnen ook cultuurgoederen en –verzamelingen in gemeentelijk bezit en gemeentelijke stads- en dorpsgezichten worden aangewezen en beschermd. Daarnaast is in de model-erfgoedverordening in een vangnetbepaling voorzien voor de bescherming van archeologische verwachtingszones. </text:p>
          <text:p text:style-name="al">De Erfgoedverordening gemeente Rijssen-Holten 2018 richt zich op ‘cultureel erfgoed in de fysieke leefomgeving’ waarmee dat deel van het cultureel erfgoed wordt bedoeld dat zich richt op (historische) stedenbouwkunde, bouwkunst, tuin- en landschapsarchitectuur, (cultuur)landschap en archeologie. Daarbij is de VNG model-erfgoedverordening gevolgd waarbij is toegespitst op de situatie in Rijssen-Holten voor de volgende punten: </text:p>
          <text:p text:style-name="al">• Het roerend cultureel erfgoed (cultuurgoederen) wordt niet in de Erfgoedverordening Rijssen-Holten geregeld, omdat dit onderdeel beperkt blijft tot cultuurgoederen die in bezit zijn van de gemeente. Het beheer van de Nagelhoutcollectie die in gemeentelijk bezit is, is op basis van contractuele afspraken ondergebracht bij de Stichting Collectie Nagelhout Holten. Op basis van het legaat van mevrouw Nagelhout aan de toenmalig gemeente Holten, nu gemeente Rijssen-Holten, wordt de Nagelhoutcollectie geëxposeerd op het grondgebied van de voormalige gemeente Holten. Daarvoor is specifiek een expositieruimte in het Kulturhus Holten gecreëerd. Overig roerend cultureel erfgoed dat betrekking heeft op de gemeente Rijssen-Holten valt buiten bereik van de gemeente. Daaronder zijn de verschillende collecties voortkomende uit particuliere verzamelingen, legaten en geschenken in bezit van de Stichting Rijssense Musea en ondergebracht in het Rijssens Museum en deels in bruikleen bij het Rijksmuseum Twenthe in Enschede. </text:p>
          <text:p text:style-name="al">• Het aanwijzen en beschermen van gemeentelijke stads- en dorpsgezichten waarin de model-erfgoedverordening voorziet, is in Rijssen-Holten ruimer geïnterpreteerd en richt zich niet alleen, zoals in het geval van stads- en dorpsgezichten, op het kunnen aanwijzen en beschermen van groepen van onroerende zaken maar ook van structuren. Op die manier wordt invulling gegeven aan een integrale benadering van erfgoed. In de erfgoedverordening is daartoe paragraaf 3 ‘Gemeentelijke beeldbepalende stedelijke of landschappelijke structuren’ opgenomen. Hiermee wordt een ruimtelijke structuur in dorp of stad bedoeld, die deel uitmaakt van het cultureel erfgoed vanwege haar verschijningsvorm, haar samenhang met het stedenbouwkundig of architectonisch beeld of omdat de structuur deel uitmaakt van een (cultuur)landschappelijk (deel)gebied. </text:p>
          <text:p text:style-name="al">Een aantal van deze structuren is reeds globaal geïnventariseerd maar nog niet gewaardeerd en beschermd. Daaronder zijn onder meer beeldbepalende straten en kerkenpaden in het centrum van Rijssen en holle wegen, leemkuilen of wallen in het buitengebied van de gemeente.</text:p>
          <text:p text:style-name="al">Door dergelijke structuren op gemeentelijk niveau te beschermen kan verder verval of verdwijning worden voorkomen. De structuren dragen bij aan de identiteit van Rijssen-Holten. Door deze te bewaren en waar nodig te versterken ontstaat een uniek bezoekmotief.</text:p>
          <text:p text:style-name="al">Een deel van het cultureel erfgoed in het fysieke domein is geborgd in bestemmingsplannen en maakt om die reden geen deel uit van deze Erfgoedverordening. Daarbij gaat het om:</text:p>
          <text:p text:style-name="al">• Karakteristieke panden. In het bestemmingsplannen kan er sprake zijn van een aanduiding ‘Wonen-karakteristiek’ of ‘Karakteristieke bebouwing’. Doel van de aanduiding is het behoud van het straatbeeld en van de uitwendinge hoofdvorm van de gebouwen, waarbij een verschillend beschermingsregime geldt afhankelijk van het bestemmingsplangebied. </text:p>
          <text:p text:style-name="al">• Archeologische waarden en verwachtingen. Op grond van artikel 3.1.6 van het Besluit ruimtelijke ordening dient in de toelichting bij het bestemmingsplan een beschrijving opgenomen te worden van de wijze waarop met de in het gebied aanwezige of te verwachten archeologische waarden rekening is gehouden. Voor gemeenten waar nog bestemmingsplannen gelden van voor de invoering van dit artikel, is hiertoe een facultatieve bepaling in de model-erfgoedverordening opgenomen. De gemeente heeft in 2010 een archeologisch onderzoek laten uitvoeren dat geleid heeft tot een archeologische verwachtingskaart waaraan beleidsadviezen zijn gekoppeld. Per kaartcategorie is een advies gegeven hoe met deze archeologische waarden kan worden omgegaan. In alle bestemmingsplannen in de gemeente is de Archeologische verwachtings- en beleidsadvieskaart opgenomen. Om die reden is de bepaling in de erfgoedverordening achterwege gelaten. Omdat de Archeologische verwachtings- en beleidskaart echter niet eerder officieel zijn vastgesteld, zal dit tegelijktijdig met deze Erfgoedverordening plaatsvinden. </text:p>
          <text:p text:style-name="al">Het alsnog vaststellen ervan zorgt voor een bredere juridische verankering.</text:p>
          <text:p text:style-name="al">Samenvattend wordt op hoofdlijnen met de verordening het volgende geregeld:</text:p>
          <text:p text:style-name="al">• De aanwijzing van gemeentelijke (archeologische) monumenten en gemeentelijke beeldbepalende stedelijke of landschappelijke structuren. </text:p>
          <text:p text:style-name="al">• De bescherming en vergunningplicht voor de wijziging van gemeentelijke (archeologische) monumenten.</text:p>
          <text:p text:style-name="al">• De bescherming en vergunningplicht voor geheel of gedeeltelijke sloop van gemeentelijke beeldbepalende stedelijke en landschappelijke structuren.</text:p>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pan text:style-name="nadrukvet">ARTIKELSGEWIJS</text:span>
        </text:p>
          <text:p text:style-name="al">Enkel de bepalingen die nadere toelichting behoeven worden hieronder behandeld.</text:p>
          <text:p text:style-name="al">
          <text:span text:style-name="nadrukvet">§ 1. Algemeen</text:span>
        </text:p>
          <text:p text:style-name="al">
          <text:span text:style-name="nadrukvet">Artikel 1.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Het begrip “omgevingsvergunning” uit de Wabo heeft betrekking op artikel 2.2, eerste lid, aanhef en </text:p>
          <text:p text:style-name="al">onder b daar waat het de omgevingsvergunning voor monumenten betreft en op het tweede lid van dit artikel in het geval van de omgevingsvergunning voor stedelijke of landschappelijke structuren. </text:p>
          <text:p text:style-name="al">De voor deze verordening relevante begrippen uit de Erfgoedwet worden hierna gegeven: </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Voor begrippen die specifiek de situatie in de gemeente Rijssen-Holten duiden, is een definitie bepaald: </text:p>
          <text:p text:style-name="al">- archeologische verwachtings- en beleidskaart: kaart van de gemeente Rijssen-Holten met daarop aangegeven de archeologische waarden gekoppeld aan beleidsadviezen die aangeven hoe met die waarden wordt omgegaan.</text:p>
          <text:p text:style-name="al">- beeldbepalende stedelijke of landschappelijke structuur: ruimtelijke structuur in dorp of stad die deel uitmaakt van het cultureel erfgoed vanwege haar verschijningsvorm, haar samenhang met het stedenbouwkundig of architectonisch beeld of omdat de structuur deel uitmaakt van een (cultuur)landschappelijk (deel)gebied  </text:p>
          <text:p text:style-name="al">- college: college van burgemeester en wethouders van de gemeente Rijssen-Holten</text:p>
          <text:p text:style-name="al">-  karakteristiek pand: onroerende zaak die deel uitmaakt van het cultureel erfgoed omdat deze een bijzondere waarde voor de omgeving heeft. Dit kan een architectonische of cultuurhistorische achtergrond hebben.</text:p>
          <text:p text:style-name="al">
          <text:span text:style-name="nadrukvet">Artikel 1.2 Gemeentelijk erfgoedregister</text:span>
        </text:p>
          <text:p text:style-name="al">Het gemeentelijk erfgoedregister heeft betrekking op al het (beschermd) gemeentelijk aangewezen cultureel erfgoed als dat krachtens deze verordening is gebeurd. In Rijssen-Holten gaat het om door het gemeentebestuur zelf aangewezen (archeologische) monumenten en in de toekomst mogelijk om beeldbepalende stedelijke en landschappelijke structu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De ambitie is om het gemeentelijk register ook uit te breiden met onroerend cultureel erfgoed dat via het ruimtelijke spoor wordt geborgd, waaronder de karakteristieke panden.</text:p>
          <text:p text:style-name="al">
          <text:span text:style-name="nadrukvet">Artikel 1.3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De Monumentenwet 1988 laat de ruimte om voor de adviestaak voor monumenten de inschakeling te regelen van een commissie waaraan in de praktijk meer taken in de fysieke leefomgeving zijn toegedicht. Vooruitlopend op de Omgevingswet kan gewerkt kan worden met een bredere gemeentelijke adviescommissie omgevingskwaliteit. </text:p>
          <text:p text:style-name="al">In Rijssen-Holten wordt aan bovenstaande uitvoering gegeven in de vorm van de monumentencommissie georganiseerd door Het Oversticht. De monumentencommissie adviseert over de aanvraag van de omgevingsvergunning én over aanwijzingen tot beschermd erfgoed. Op verzoek kan door Het Oversticht worden voorzien in een brede gemeentelijke adviescommisse omgevingskwaliteit waarvoor adviseurs binnen de verschilende disciplines beschikbaar zijn. </text:p>
          <text:p text:style-name="al">Daarnaast is gekozen voor de instelling van een erfgoedadviesraad die het college gevraagd en ongevraagd adviseert op het gebied van cultureel erfgoed in fysieke leefomgeving. Daarbij gaat het onder meer over zaken als erfgoedinventarisaties en -selecties, de uitvoering en organisatie van het gemeentelijk erfgoedbeleid, het creëren van draagvlak voor erfgoed(zorg) en het stimuleren van kennisvergaring, kennisdeling en publieksactiviteiten. De inbreng van lokale erfgoedkennis, het meer betrekken van de inwoners van Rijssen-Holten en het creëren van draagvlak voor het lokale erfgoed vormen de belangrijkste redenen voor het oprichten van de erfgoedadviesraad. </text:p>
          <text:p text:style-name="al">Nu een voorwaarde van de Omgevingswet zal zijn dat geen leden van het gemeentebestuur deel uitmaken van de gemeentelijke adviescommissie (onder de Monumentewet 1988 geldt dat voor leden van burgemeester en wethouders), is deze voorwaarde daartoe overgenomen in deze verordening en eveneens van toepassing verklaard op het ‘Reglement Erfgoedadviesraad gemeente Rijssen-Holten 2017’.</text:p>
          <text:p text:style-name="al">
          <text:span text:style-name="nadrukvet">§ 2. Gemeentelijk monumenten</text:span>
        </text:p>
          <text:p text:style-name="al">
          <text:span text:style-name="nadrukvet">Artikel 2.1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2.2 Voornemen tot aanwijzing</text:span>
        </text:p>
          <text:p text:style-name="al">Eerste lid</text:p>
          <text:p text:style-name="al">Ieder monument is gegeven de begripsbepaling van artikel 1.1 van de Erfgoedwet per definitie een onroerende zaak (het gebouw of bouwwer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2.3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Artikel 2.5 Beslistermijn en inhoud aanwijzingsbesluit</text:p>
          <text:p text:style-name="al">Wat betreft de termijn is aangesloten bij de termijn die gehanteerd wordt in de Erfgoedwet (artikel 3.2, derde lid).</text:p>
          <text:p text:style-name="al">
          <text:span text:style-name="nadrukvet">Artikel 2.6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2.7 Aanwijzing als voorlopig gemeentelijk monument</text:span>
        </text:p>
          <text:p text:style-name="al">Dit artikel biedt burgemeester en wethouders de mogelijkheid om in spoedeisende gevallen een monument of archeologisch monument als gemeentelijk monument aan te wijzen. In dat geval wordt de monumentencommissie zoals bedoeld in artikel 1.3, lid 1, onder a pas ingeschakeld na de voorlopige aanwijzing. De bescherming van artikel 2.9 en verder,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2.8 Wijziging gemeentelijk erfgoedregister, vervallen aanwijzing monument</text:span>
        </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2.9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De instandhoudingsplicht is uitgebreid met een verbod en strafbepaling op het onthouden van onderhoud aan een gemeentelijk monument. Een eigenaar moet zorgen dat zijn of haar monument zodanig onderhouden wordt dat behoud gewaarborgd is.</text:p>
          <text:p text:style-name="al">
          <text:span text:style-name="nadrukvet">Artikel 2.10 Omgevingsvergunning gemeentelijk monument</text:span>
        </text:p>
          <text:p text:style-name="al">Dit artikel is gebaseerd op artikel 2.2 van de Wabo en inhoudelijk grotendeels gelijk aan de oude verordening.</text:p>
          <text:p text:style-name="al">
          <text:span text:style-name="nadrukvet">Artikel 2.12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 3. Gemeentelijke beeldbepalende stedelijke of landschappelijke structuren</text:span>
        </text:p>
          <text:p text:style-name="al">De begrippen beeldbepalende stedelijke of landschappelijke stucturen zijn in het algemene deel van deze toelichting onder ‘Reikwijdte’ uiteengezet. </text:p>
          <text:p text:style-name="al">Het onderscheid met paragraaf 2 over het aanwijzen en beschermen van gemeentelijke monumenten, is dat voor gemeentelijke beeldbepalende stedelijke of landschappelijke structuren een beschermingsregime van toepassing is dat minder ingrijpt in de private sfeer. Dat betekent dat de instandhoudingsplicht die geldt voor gemeentelijke monumenten (artikel 2.9), achterwege is gelaten. Bij de aanwijzing tot gemeentelijke beeldbepalende stedelijke of landschappelijke structuren zullen de karakteristieken en waarden worden benoemd in het aanwijzingsbesluit. Voor landschappelijke structuren kan het daarbij ook gaan om de beplanting. Het aanwijzingsbesluit fungeert als toetsingkader in het geval van een aanvraag voor een omgevingsvergunning. </text:p>
          <text:p text:style-name="al">Verwezen wordt naar de toelichting bij § 2 voor overeenkomende artikelen.</text:p>
          <text:p text:style-name="al">
          <text:span text:style-name="nadrukvet">§ 4. Rijksmonumenten</text:span>
        </text:p>
          <text:p text:style-name="al">
          <text:span text:style-name="nadrukvet">Artikel 4. Advies omgevingsvergunning rijksmonument</text:span>
        </text:p>
          <text:p text:style-name="al">Zie de toelichting bij artikel 1.3.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In Rijssen-Holten is dat de monumentencommissie zoals bedoeld in artikel 1.3, lid 3.</text:p>
          <text:p text:style-name="al">
          <text:span text:style-name="nadrukvet">§ 5. Handhaving en toezicht</text:span>
        </text:p>
          <text:p text:style-name="al">
          <text:span text:style-name="nadrukvet">Artikel 5.1 Strafbepaling</text:span>
        </text:p>
          <text:p text:style-name="al">Deze strafbepaling is uitsluitend voor overtreding van de instandhoudingsplicht van artikel 2.9 en de nadere regels krachtens artikel 2.10, derde lid, noodzakelijk. De strafbaarstelling van handelen zonder of in strijd met de voorschriften van de omgevingsvergunning voor gemeentelijke monumenten is via de Wabo en de Wet op de economische delicten (artikel 1a) geregeld. Langs deze weg is ook overtreding van artikelen 2.10, eerste lid en 3.9, eerste lid, van deze verordening strafbaar.</text:p>
          <text:p text:style-name="al">
          <text:span text:style-name="nadrukvet">Artikel 5.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3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18</meta:user-defined>
    <meta:user-defined meta:name="OVERHEIDop.GmbID/DC.identifier">gmb-2018-46318</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Rijssen-Holt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2017-0121</meta:user-defined>
    <meta:user-defined meta:name="DCTERMS.alternative">Erfgoedverordening gemeente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3-0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8563_1</meta:user-defined>
    <meta:user-defined meta:name="OVERHEIDop.versieInformatie"/>
  </office:meta>
</office:document-meta>
</file>