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40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het aanleggen van een uitrit op het perceel Schoterlandseweg 40 te Oudehorne (indieningsdatum 14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31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1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1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40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317</meta:user-defined>
    <meta:user-defined meta:name="OVERHEIDop.GmbID/DC.identifier">gmb-2018-4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B 40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936 552544</meta:user-defined>
    <meta:user-defined meta:name="OVERHEIDop.versieInformatie"/>
  </office:meta>
</office:document-meta>
</file>