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Bedrijf JACOBS DOUWE EGBERTS Coffeecompany B.V., Carolieweg 33, 9711 LR Groningen ─ Starten van het bedrijf (20187058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bovenstaande bedrijf een melding hebben ontvangen op grond van het Besluit Algemene Regels voor Inrichtingen Milieubeheer. Voor dit bedrijf gelden diverse milieuregels uit het Activiteitenbesluit.</text:p>
            <text:p text:style-name="last-al">Voor verdere informatie over deze melding kunt contact opnemen met de afdeling Vergunningverlening, Toezicht en Handhaving (VTH), telefoon 14050 op werkdagen tussen 9.00 en 17.00 uur.</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maart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315</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315</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315</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melding Activiteitenbesluit: Bedrijf JACOBS DOUWE EGBERTS Coffeecompany B.V., Carolieweg 33, 9711 LR Groningen ─ Starten van het bedrijf (20187058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6315</meta:user-defined>
    <meta:user-defined meta:name="OVERHEIDop.GmbID/DC.identifier">gmb-2018-4631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LR 33</meta:user-defined>
    <meta:user-defined meta:name="OVERHEIDop.woonplaats">Groningen</meta:user-defined>
    <meta:user-defined meta:name="OVERHEIDop.straatnaam">Carolie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022 581751</meta:user-defined>
    <meta:user-defined meta:name="OVERHEIDop.versieInformatie"/>
  </office:meta>
</office:document-meta>
</file>