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JACOBS DOUWE EGBERTS Coffeecompany B.V., Oude Ebbingestraat 39, 9712 HB Groningen ─ Starten van het bedrijf Koffieschenkerij volgens de Coffeecompanyformule (20187057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maart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311</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1</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311</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JACOBS DOUWE EGBERTS Coffeecompany B.V., Oude Ebbingestraat 39, 9712 HB Groningen ─ Starten van het bedrijf Koffieschenkerij volgens de Coffeecompanyformule (2018705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311</meta:user-defined>
    <meta:user-defined meta:name="OVERHEIDop.GmbID/DC.identifier">gmb-2018-46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B 39</meta:user-defined>
    <meta:user-defined meta:name="OVERHEIDop.woonplaats">Groningen</meta:user-defined>
    <meta:user-defined meta:name="OVERHEIDop.straatnaam">Oude Ebbing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68 582169</meta:user-defined>
    <meta:user-defined meta:name="OVERHEIDop.versieInformatie"/>
  </office:meta>
</office:document-meta>
</file>