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 januari 2018 de volgende aanvragen om omgevingsvergunningen ontvangen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2 januari 2018: Limietweg ter hoogte van huisnummer 38, </text:span>het kappen van 1 boom (478-2018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28 december 2017: Mondriaanplein 7, </text:span>het veranderen van een pui (128923-2017)</text:p>
            <text:p text:style-name="common-al">
            <text:span text:style-name="nadrukvet">23 december 2017: Orvelterbrink 4,</text:span> het bouwen van een prieel (128041-2017)</text:p>
            <text:p text:style-name="common-al">
            <text:span text:style-name="nadrukvet">22 december 2017: Picardtstraat 10, </text:span>het uitbreiden van een woning (128012-2017)</text:p>
            <text:p text:style-name="common-al">
            <text:span text:style-name="nadrukvet">20 december 2017: Picassopassage 41</text:span>, het veranderen van een winkelpui (127375-2017)</text:p>
            <text:p text:style-name="common-al">
            <text:span text:style-name="nadrukvet">2 januari 2018: Pieter de Keyserstraat 10,</text:span> het gesorteerd inzamelen van afval van particulieren in bestaande afvalstraat (555-2018)</text:p>
            <text:p text:style-name="common-al">
            <text:span text:style-name="nadrukvet">22 december 2017: Stadionplein 23,</text:span> het bouwen van een zwembad (127924-2017)</text:p>
            <text:p text:style-name="common-al">
            <text:span text:style-name="nadrukvet">27 december 2017: Statenweg 101, </text:span>het wijzigen van de bestemming t.b.v. het vestigen van een kamerverhuurpand, (128326-2017)</text:p>
            <text:p text:style-name="common-al">
            <text:span text:style-name="nadrukvet">22 december 2017: Ullevi 26, </text:span>het uitbreiden van een schoolgebouw (VSO De Atlas) (128009-2017)</text:p>
            <text:p text:style-name="common-al">
            <text:span text:style-name="nadrukvet">2 januari 2018: Willinkplein 28,</text:span> het aanpassen van de toelaatbare (verkeers)belasting op het parkeerdek van een parkeergarage (479-2018)</text:p>
            <text:p text:style-name="common-al">
            <text:span text:style-name="nadrukvet">22 december 2017: Zuidbargerstraat 32, </text:span>het bouwen van een woning (128004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2 januari 2018: Kanaal B ZZ ter hoogte van huisnummer 165</text:span>, (1 boom) en <text:span text:style-name="nadrukvet">Runde NZ ter hoogte van huisnummer</text:span> <text:span text:style-name="nadrukvet">8</text:span> (2 bomen), het kappen van 3 bomen ( 480-2018)</text:p>
            <text:p text:style-name="common-al">
            <text:span text:style-name="nadrukvet">22 december 2017: Runde NZ / hoek Spoel,</text:span> het bouwen van een scootmobiel- en fietsenberging bij het appartementencomplex "Herman Scholtenshoek" (127891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24 december 2017: Tweede Boerwijk WZ,</text:span> het bouwen van een mestbassin (128065-2017)</text:p>
            <text:p text:style-name="common-al">
            <text:span text:style-name="nadrukvet">27 december 2017: Zende 39, </text:span>het bouwen van een woning (128510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22 december 2017: Industriestraat 33, </text:span>het uitbreiden van een bedrijfspand (127794-2017)</text:p>
            <text:p text:style-name="common-al">
            <text:span text:style-name="nadrukvet">22 december 2017: De Kwakel 19,</text:span> het uitbreiden van een tuinbouwkas (128031-2017)</text:p>
            <text:p text:style-name="common-al">
            <text:span text:style-name="nadrukvet">30 december 2017: Langestraat 148, </text:span>het verbouwen van een winkelpand (supermarkt) (129295-2017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22 december 2017: Vaartweg tussen huisnummer 32 en 38,</text:span> het tijdelijk plaatsen van een stacaravan (127941-2017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29 december 2017: Europaweg 263-265,</text:span> het wijzigen van de bestemming t.b.v. het bouwen van een varkensstal en het uitbreiden van de dieraantallen(129020-2017)</text:p>
            <text:p text:style-name="common-al"/>
            <text:p text:style-name="common-al">
            <text:span text:style-name="nadrukvet">Nieuw-Weerdinge</text:span>
          </text:p>
            <text:p text:style-name="common-al">
            <text:span text:style-name="nadrukvet">27 december 2017: Weerdingerkanaal NZ 52,</text:span> het wijzigen van de bestemming t.b.v. vestigen webshop en kaarsenmakerij (128314-2017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22 december 2017: Nieuw-Amsterdamseweg 9,</text:span> het bouwen van een aardappelbewaarplaats (127749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3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4631</meta:user-defined>
    <meta:user-defined meta:name="OVERHEIDop.GmbID/DC.identifier">gmb-2018-4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TA 38</meta:user-defined>
    <meta:user-defined meta:name="OVERHEIDop.woonplaats">Barger-Compascuum</meta:user-defined>
    <meta:user-defined meta:name="OVERHEIDop.straatnaam">Limietweg</meta:user-defined>
    <meta:user-defined meta:name="OVERHEID.PostcodeHuisnummer/OVERHEIDop.postcodeHuisnummer">7811DH 7</meta:user-defined>
    <meta:user-defined meta:name="OVERHEIDop.woonplaats">Emmen</meta:user-defined>
    <meta:user-defined meta:name="OVERHEIDop.straatnaam">Mondriaanplein</meta:user-defined>
    <meta:user-defined meta:name="OVERHEID.PostcodeHuisnummer/OVERHEIDop.postcodeHuisnummer">7812MR 6</meta:user-defined>
    <meta:user-defined meta:name="OVERHEIDop.straatnaam">Orvelterbrink</meta:user-defined>
    <meta:user-defined meta:name="OVERHEID.PostcodeHuisnummer/OVERHEIDop.postcodeHuisnummer">7815VR 10</meta:user-defined>
    <meta:user-defined meta:name="OVERHEIDop.straatnaam">Picardtstraat</meta:user-defined>
    <meta:user-defined meta:name="OVERHEID.PostcodeHuisnummer/OVERHEIDop.postcodeHuisnummer">7811DN 41</meta:user-defined>
    <meta:user-defined meta:name="OVERHEIDop.straatnaam">Picassopassage</meta:user-defined>
    <meta:user-defined meta:name="OVERHEID.PostcodeHuisnummer/OVERHEIDop.postcodeHuisnummer">7825VE 10</meta:user-defined>
    <meta:user-defined meta:name="OVERHEIDop.straatnaam">Pieter de Keyserstraat</meta:user-defined>
    <meta:user-defined meta:name="OVERHEID.PostcodeHuisnummer/OVERHEIDop.postcodeHuisnummer">7825SG 5</meta:user-defined>
    <meta:user-defined meta:name="OVERHEIDop.straatnaam">Stadionplein</meta:user-defined>
    <meta:user-defined meta:name="OVERHEID.PostcodeHuisnummer/OVERHEIDop.postcodeHuisnummer">7824CV 101</meta:user-defined>
    <meta:user-defined meta:name="OVERHEIDop.straatnaam">Statenweg</meta:user-defined>
    <meta:user-defined meta:name="OVERHEID.PostcodeHuisnummer/OVERHEIDop.postcodeHuisnummer">7825SE 26</meta:user-defined>
    <meta:user-defined meta:name="OVERHEIDop.straatnaam">Ullevi</meta:user-defined>
    <meta:user-defined meta:name="OVERHEID.PostcodeHuisnummer/OVERHEIDop.postcodeHuisnummer">7811DD 28</meta:user-defined>
    <meta:user-defined meta:name="OVERHEIDop.straatnaam">Willinkplein</meta:user-defined>
    <meta:user-defined meta:name="OVERHEID.PostcodeHuisnummer/OVERHEIDop.postcodeHuisnummer">7812AE 109</meta:user-defined>
    <meta:user-defined meta:name="OVERHEIDop.straatnaam">Zuidbargerstraat</meta:user-defined>
    <meta:user-defined meta:name="OVERHEID.PostcodeHuisnummer/OVERHEIDop.postcodeHuisnummer">7881NJ 165</meta:user-defined>
    <meta:user-defined meta:name="OVERHEIDop.woonplaats">Emmer-Compascuum</meta:user-defined>
    <meta:user-defined meta:name="OVERHEIDop.straatnaam">Kanaal b Z.Z.</meta:user-defined>
    <meta:user-defined meta:name="OVERHEID.PostcodeHuisnummer/OVERHEIDop.postcodeHuisnummer">7881JE 8</meta:user-defined>
    <meta:user-defined meta:name="OVERHEIDop.straatnaam">Runde N.Z.</meta:user-defined>
    <meta:user-defined meta:name="OVERHEID.PostcodeHuisnummer/OVERHEIDop.postcodeHuisnummer">7881JL 113 gb05</meta:user-defined>
    <meta:user-defined meta:name="OVERHEID.PostcodeHuisnummer/OVERHEIDop.postcodeHuisnummer">7887VC 2</meta:user-defined>
    <meta:user-defined meta:name="OVERHEIDop.woonplaats">Erica</meta:user-defined>
    <meta:user-defined meta:name="OVERHEIDop.straatnaam">Tweede Boerwijk W.Z.</meta:user-defined>
    <meta:user-defined meta:name="OVERHEID.PostcodeHuisnummer/OVERHEIDop.postcodeHuisnummer">7887HX</meta:user-defined>
    <meta:user-defined meta:name="OVERHEIDop.straatnaam">Zende</meta:user-defined>
    <meta:user-defined meta:name="OVERHEID.PostcodeHuisnummer/OVERHEIDop.postcodeHuisnummer">7891GV 33</meta:user-defined>
    <meta:user-defined meta:name="OVERHEIDop.woonplaats">Klazienaveen</meta:user-defined>
    <meta:user-defined meta:name="OVERHEIDop.straatnaam">Industriestraat</meta:user-defined>
    <meta:user-defined meta:name="OVERHEID.PostcodeHuisnummer/OVERHEIDop.postcodeHuisnummer">7891XE 19</meta:user-defined>
    <meta:user-defined meta:name="OVERHEIDop.straatnaam">De Kwakel</meta:user-defined>
    <meta:user-defined meta:name="OVERHEID.PostcodeHuisnummer/OVERHEIDop.postcodeHuisnummer">7891GK 148</meta:user-defined>
    <meta:user-defined meta:name="OVERHEIDop.straatnaam">Langestraat</meta:user-defined>
    <meta:user-defined meta:name="OVERHEID.PostcodeHuisnummer/OVERHEIDop.postcodeHuisnummer">7833BM 32</meta:user-defined>
    <meta:user-defined meta:name="OVERHEIDop.woonplaats">Nieuw-Amsterdam</meta:user-defined>
    <meta:user-defined meta:name="OVERHEIDop.straatnaam">Vaartweg</meta:user-defined>
    <meta:user-defined meta:name="OVERHEID.PostcodeHuisnummer/OVERHEIDop.postcodeHuisnummer">7766AJ 263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31HD 52</meta:user-defined>
    <meta:user-defined meta:name="OVERHEIDop.woonplaats">Nieuw-Weerdinge</meta:user-defined>
    <meta:user-defined meta:name="OVERHEIDop.straatnaam">Weerdingerkanaal N.Z.</meta:user-defined>
    <meta:user-defined meta:name="OVERHEID.PostcodeHuisnummer/OVERHEIDop.postcodeHuisnummer">7761PD 9</meta:user-defined>
    <meta:user-defined meta:name="OVERHEIDop.woonplaats">Schoonebeek</meta:user-defined>
    <meta:user-defined meta:name="OVERHEIDop.straatnaam">Nieuw-Amsterdamse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604 531654</meta:user-defined>
    <meta:user-defined meta:name="OVERHEID.EPSG28992/DC.spatial">256696 533997</meta:user-defined>
    <meta:user-defined meta:name="OVERHEID.EPSG28992/DC.spatial">256213 532331</meta:user-defined>
    <meta:user-defined meta:name="OVERHEID.EPSG28992/DC.spatial">256895 535355</meta:user-defined>
    <meta:user-defined meta:name="OVERHEID.EPSG28992/DC.spatial">256713 533926</meta:user-defined>
    <meta:user-defined meta:name="OVERHEID.EPSG28992/DC.spatial">258836 531102</meta:user-defined>
    <meta:user-defined meta:name="OVERHEID.EPSG28992/DC.spatial">260043 532994</meta:user-defined>
    <meta:user-defined meta:name="OVERHEID.EPSG28992/DC.spatial">258582 533556</meta:user-defined>
    <meta:user-defined meta:name="OVERHEID.EPSG28992/DC.spatial">260067 533402</meta:user-defined>
    <meta:user-defined meta:name="OVERHEID.EPSG28992/DC.spatial">256592 533858</meta:user-defined>
    <meta:user-defined meta:name="OVERHEID.EPSG28992/DC.spatial">257611 530175</meta:user-defined>
    <meta:user-defined meta:name="OVERHEID.EPSG28992/DC.spatial">263987 536919</meta:user-defined>
    <meta:user-defined meta:name="OVERHEID.EPSG28992/DC.spatial">265319 537225</meta:user-defined>
    <meta:user-defined meta:name="OVERHEID.EPSG28992/DC.spatial">266847 537325</meta:user-defined>
    <meta:user-defined meta:name="OVERHEID.EPSG28992/DC.spatial">259715 528494</meta:user-defined>
    <meta:user-defined meta:name="OVERHEID.EPSG28992/DC.spatial">258474 526620</meta:user-defined>
    <meta:user-defined meta:name="OVERHEID.EPSG28992/DC.spatial">265059 527371</meta:user-defined>
    <meta:user-defined meta:name="OVERHEID.EPSG28992/DC.spatial">265263 530518</meta:user-defined>
    <meta:user-defined meta:name="OVERHEID.EPSG28992/DC.spatial">263711 527535</meta:user-defined>
    <meta:user-defined meta:name="OVERHEID.EPSG28992/DC.spatial">254401 525115</meta:user-defined>
    <meta:user-defined meta:name="OVERHEID.EPSG28992/DC.spatial">265819 518166</meta:user-defined>
    <meta:user-defined meta:name="OVERHEID.EPSG28992/DC.spatial">261095 541237</meta:user-defined>
    <meta:user-defined meta:name="OVERHEID.EPSG28992/DC.spatial">255524 521475</meta:user-defined>
    <meta:user-defined meta:name="OVERHEIDop.versieInformatie"/>
  </office:meta>
</office:document-meta>
</file>