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Bedrijf JACOBS DOUWE EGBERTS Coffeecompany B.V., Carolieweg 33, 9711 LR Groningen ─ Starten van het bedrijf. Activiteiten: 2.2.0 Afdeling; 2.2 Lozingen; 2.6.0 Afdeling; 2.6 Energiebesparing; 3.6.1 Bereiden van voedingsmiddelen (20187058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maart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308</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308</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308</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Bedrijf JACOBS DOUWE EGBERTS Coffeecompany B.V., Carolieweg 33, 9711 LR Groningen ─ Starten van het bedrijf. Activiteiten: 2.2.0 Afdeling; 2.2 Lozingen; 2.6.0 Afdeling; 2.6 Energiebesparing; 3.6.1 Bereiden van voedingsmiddelen (2018705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308</meta:user-defined>
    <meta:user-defined meta:name="OVERHEIDop.GmbID/DC.identifier">gmb-2018-4630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R 33</meta:user-defined>
    <meta:user-defined meta:name="OVERHEIDop.woonplaats">Groningen</meta:user-defined>
    <meta:user-defined meta:name="OVERHEIDop.straatnaam">Caroli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22 581751</meta:user-defined>
    <meta:user-defined meta:name="OVERHEIDop.versieInformatie"/>
  </office:meta>
</office:document-meta>
</file>