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3414387 - Brasemgracht 16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
            <text:p text:style-name="tussenkopcur">Voor : bouwen van een garage</text:p>
            <text:p text:style-name="tussenkopcur">Locatie : Brasemgracht 16 te Beuningen Gld</text:p>
            <text:p text:style-name="tussenkopcur">Datum besluit : 02-03-2018</text:p>
            <text:p text:style-name="tussenkopcur">Zaaknummer ODRN: W.Z18.10053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30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0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0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buiten behandeling stellen - OLO 3414387 - Brasemgracht 16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07</meta:user-defined>
    <meta:user-defined meta:name="OVERHEIDop.GmbID/DC.identifier">gmb-2018-463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P 16</meta:user-defined>
    <meta:user-defined meta:name="OVERHEIDop.woonplaats">Beuningen Gld</meta:user-defined>
    <meta:user-defined meta:name="OVERHEIDop.straatnaam">Brasemgrach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92 428781</meta:user-defined>
    <meta:user-defined meta:name="OVERHEIDop.versieInformatie"/>
  </office:meta>
</office:document-meta>
</file>