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JACOBS DOUWE EGBERTS Coffeecompany B.V., Oude Ebbingestraat 39, 9712 HB Groningen ─ Starten van het bedrijf Koffieschenkerij volgens de Coffeecompanyformule. Activiteiten: 2.2.0 Afdeling; 2.2 Lozingen; 2.6.0 Afdeling; 2.6 Energiebesparing; 3.6.1 Bereiden van voedingsmiddelen (201870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0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JACOBS DOUWE EGBERTS Coffeecompany B.V., Oude Ebbingestraat 39, 9712 HB Groningen ─ Starten van het bedrijf Koffieschenkerij volgens de Coffeecompanyformule. Activiteiten: 2.2.0 Afdeling; 2.2 Lozingen; 2.6.0 Afdeling; 2.6 Energiebesparing; 3.6.1 Bereiden van voedingsmiddelen (201870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03</meta:user-defined>
    <meta:user-defined meta:name="OVERHEIDop.GmbID/DC.identifier">gmb-2018-46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B 39</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8 582169</meta:user-defined>
    <meta:user-defined meta:name="OVERHEIDop.versieInformatie"/>
  </office:meta>
</office:document-meta>
</file>