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18581 - Rietlanden 67 tm 85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10 woningen</text:p>
            <text:p text:style-name="tussenkopcur">Locatie : Rietlanden 67 tm 85 te Ooij</text:p>
            <text:p text:style-name="tussenkopcur">Datum besluit : 02-03-2018</text:p>
            <text:p text:style-name="tussenkopcur">Zaaknummer ODRN: W.Z17.10784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3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18581 - Rietlanden 67 tm 8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01</meta:user-defined>
    <meta:user-defined meta:name="OVERHEIDop.GmbID/DC.identifier">gmb-2018-46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26</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46 429996</meta:user-defined>
    <meta:user-defined meta:name="OVERHEID.EPSG28992/DC.spatial">193146 429996</meta:user-defined>
    <meta:user-defined meta:name="OVERHEIDop.versieInformatie"/>
  </office:meta>
</office:document-meta>
</file>