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281829 - Bredeweg 16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uitbreiden van de bestaande werkplaats middels een aanbouw</text:p>
            <text:p text:style-name="tussenkopcur">Locatie : Bredeweg 16 te Groesbeek</text:p>
            <text:p text:style-name="tussenkopcur">Datum besluit : 02-03-2018</text:p>
            <text:p text:style-name="tussenkopcur">Zaaknummer ODRN: W.Z17.107317.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298</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298</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298</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281829 - Bredeweg 16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298</meta:user-defined>
    <meta:user-defined meta:name="OVERHEIDop.GmbID/DC.identifier">gmb-2018-462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DE 16</meta:user-defined>
    <meta:user-defined meta:name="OVERHEIDop.woonplaats">Groesbeek</meta:user-defined>
    <meta:user-defined meta:name="OVERHEIDop.straatnaam">Bred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049 419736</meta:user-defined>
    <meta:user-defined meta:name="OVERHEIDop.versieInformatie"/>
  </office:meta>
</office:document-meta>
</file>