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osterstraat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sterstraat 32 te Baarn</text:span> (3742 SV) het tijdelijk plaatsen van een stacaravan (9 februari 2018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29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9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9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oster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296</meta:user-defined>
    <meta:user-defined meta:name="OVERHEIDop.GmbID/DC.identifier">gmb-2018-46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SV 32</meta:user-defined>
    <meta:user-defined meta:name="OVERHEIDop.woonplaats">Baar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56 468820</meta:user-defined>
    <meta:user-defined meta:name="OVERHEIDop.versieInformatie"/>
  </office:meta>
</office:document-meta>
</file>