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lz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Elzenstraat 43, zaaknummer 151893</text:p>
            <text:p text:style-name="common-al">Voor: uitbreiden woning, datum ontvangst 01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29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9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9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Elzen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91</meta:user-defined>
    <meta:user-defined meta:name="OVERHEIDop.GmbID/DC.identifier">gmb-2018-46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S 43</meta:user-defined>
    <meta:user-defined meta:name="OVERHEIDop.woonplaats">Winterswijk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56 443607</meta:user-defined>
    <meta:user-defined meta:name="OVERHEIDop.versieInformatie"/>
  </office:meta>
</office:document-meta>
</file>