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ten behoeve van Amnesty International op 7, 28 april en 12 mei 2018 , Stadshart, Amstelveen - Zaaknummer Z-2018/011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februari 2018</text:span>
          </text:p>
            <text:p text:style-name="common-al">Ten behoeve van Amnesty International op 7, 28 april en 12 me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8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8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8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ten behoeve van Amnesty International op 7, 28 april en 12 mei 2018 , Stadshart, Amstelveen - Zaaknummer Z-2018/0118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289</meta:user-defined>
    <meta:user-defined meta:name="OVERHEIDop.GmbID/DC.identifier">gmb-2018-46289</meta:user-defined>
    <meta:user-defined meta:name="OVERHEID.TaxonomieBeleidsagenda/OVERHEID.category">Ruimte en infrastructuur | Organisatie en beleid</meta:user-defined>
    <meta:user-defined meta:name="OVERHEIDop.referentienummer">Z-2018/011807</meta:user-defined>
    <meta:user-defined meta:name="DCTERMS.abstract">Ten behoeve van Amnesty International op 7, 28 april en 12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