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hondencreche, Meijnerswijk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3292</text:p>
            <text:p text:style-name="common-al">Datum indiening: 13 juni 2017</text:p>
            <text:p text:style-name="common-al">Omschrijving: oprichten hondencreche</text:p>
            <text:p text:style-name="common-al">Adres: Meijnerswijk 27b</text:p>
            <text:p text:style-name="common-al">Besluit: Melding volledig</text:p>
            <text:p text:style-name="common-al">Datum ondertekening: 23 februari 2018</text:p>
            <text:p text:style-name="common-al">Datum verzending: 23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hondencreche, Meijnerswijk 2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87</meta:user-defined>
    <meta:user-defined meta:name="OVERHEIDop.GmbID/DC.identifier">gmb-2018-46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A 13a</meta:user-defined>
    <meta:user-defined meta:name="OVERHEIDop.woonplaats">Arnhem</meta:user-defined>
    <meta:user-defined meta:name="OVERHEIDop.straatnaam">Meijnersw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24 443781</meta:user-defined>
    <meta:user-defined meta:name="OVERHEIDop.versieInformatie"/>
  </office:meta>
</office:document-meta>
</file>