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Vissersverkorting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8938</text:p>
            <text:p text:style-name="common-al"/>
            <text:p text:style-name="common-al">Burgemeester en Wethouders van de gemeente Terneuzen hebben een melding in het kader van het Activiteitenbesluit geaccepteerd op 1 maart 2018 van Vervaet-Thomaes C.V. voor het opslaan van tijdelijke mest op de locatie Vissersverkorting ong. (SAS00 sectie K, nr 1218) in Westdorpe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Vissersverkorting ongenummer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86</meta:user-defined>
    <meta:user-defined meta:name="OVERHEIDop.GmbID/DC.identifier">gmb-2018-46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BD 102</meta:user-defined>
    <meta:user-defined meta:name="OVERHEIDop.woonplaats">Westdorpe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348 360996</meta:user-defined>
    <meta:user-defined meta:name="OVERHEIDop.versieInformatie"/>
  </office:meta>
</office:document-meta>
</file>