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verbouwen van de kinderafdeling, Wagnerlaan 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6754</text:p>
            <text:p text:style-name="common-al">Datum indiening: 12 januari 2018</text:p>
            <text:p text:style-name="common-al">Omschrijving: beoordelen verbouwen van de kinderafdeling</text:p>
            <text:p text:style-name="common-al">Adres: Wagnerlaan 55 </text:p>
            <text:p text:style-name="common-al">Besluit: Melding  volledig</text:p>
            <text:p text:style-name="common-al">Datum ondertekening: 9 februari 2018</text:p>
            <text:p text:style-name="common-al">Datum verzending: 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verbouwen van de kinderafdeling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82</meta:user-defined>
    <meta:user-defined meta:name="OVERHEIDop.GmbID/DC.identifier">gmb-2018-4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