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ing buiten een inrichting, Graanhoev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9372</text:p>
            <text:p text:style-name="common-al">OLO-nummer: 3483061</text:p>
            <text:p text:style-name="common-al">Datum indiening: 15 februari 2018</text:p>
            <text:p text:style-name="common-al">Omschrijving: lozing buiten een inrichting</text:p>
            <text:p text:style-name="common-al">Adres: Graanhoeve 3 </text:p>
            <text:p text:style-name="common-al">Besluit: Melding volledig</text:p>
            <text:p text:style-name="common-al">Datum ondertekening: 22 februari 2018</text:p>
            <text:p text:style-name="common-al">Datum verzending: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ing buiten een inrichting, Graanhoev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81</meta:user-defined>
    <meta:user-defined meta:name="OVERHEIDop.GmbID/DC.identifier">gmb-2018-4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A 3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51 440999</meta:user-defined>
    <meta:user-defined meta:name="OVERHEIDop.versieInformatie"/>
  </office:meta>
</office:document-meta>
</file>