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S Motion (wandelmars), terrein AV PEC, Urksteeg 1 (zaaknummer 597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aart 2018, is een evenementenvergunning verleend voor het houden van MS Motion (wandelmars) op <text:span text:style-name="nadrukvet">22 april 2018</text:span> aan de <text:span text:style-name="nadrukvet">Urksteeg 1 (terrein AV Pec)</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8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8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8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S Motion (wandelmars), terrein AV PEC, Urksteeg 1 (zaaknummer 59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80</meta:user-defined>
    <meta:user-defined meta:name="OVERHEIDop.GmbID/DC.identifier">gmb-2018-46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 1</meta:user-defined>
    <meta:user-defined meta:name="OVERHEIDop.woonplaats">Zwolle</meta:user-defined>
    <meta:user-defined meta:name="OVERHEIDop.straatnaam">Urk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42 505425</meta:user-defined>
    <meta:user-defined meta:name="OVERHEIDop.versieInformatie"/>
  </office:meta>
</office:document-meta>
</file>