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loterijvergunning handbalvereniging DTS '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is vergunning verleend voor het houden van een loterij. De trekking vindt plaats op 21 mei 2018 om 12:30 uur in sportcomplex Woudlust te Westwoud. De loten voor deze loterij worden verkocht tot en met 20 mei 2018.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27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 handbalvereniging DTS '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6278</meta:user-defined>
    <meta:user-defined meta:name="OVERHEIDop.GmbID/DC.identifier">gmb-2018-46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G 1</meta:user-defined>
    <meta:user-defined meta:name="OVERHEIDop.woonplaats">Westwoud</meta:user-defined>
    <meta:user-defined meta:name="OVERHEIDop.straatnaam">Woudlus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284 522115</meta:user-defined>
    <meta:user-defined meta:name="OVERHEIDop.versieInformatie"/>
  </office:meta>
</office:document-meta>
</file>