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beoordelen melding verandering; certficering bedrijf, Kerk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6187</text:p>
            <text:p text:style-name="common-al">Datum indiening: 3 januari 2018</text:p>
            <text:p text:style-name="common-al">Omschrijving: het beoordelen melding verandering; certficering bedrijf</text:p>
            <text:p text:style-name="common-al">Adres: Kerkstraat 38 </text:p>
            <text:p text:style-name="common-al">Besluit: Melding volledig</text:p>
            <text:p text:style-name="common-al">Datum ondertekening: 21 februari 2018</text:p>
            <text:p text:style-name="common-al">Datum verzending: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beoordelen melding verandering; certficering bedrijf, Kerk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77</meta:user-defined>
    <meta:user-defined meta:name="OVERHEIDop.GmbID/DC.identifier">gmb-2018-4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38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3 443701</meta:user-defined>
    <meta:user-defined meta:name="OVERHEIDop.versieInformatie"/>
  </office:meta>
</office:document-meta>
</file>